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/>
    </style:style>
    <style:style style:name="P3" style:parent-style-name="Textbody" style:family="paragraph">
      <style:text-properties style:font-name="Courier New" fo:font-size="18pt" style:font-size-asian="18pt" style:font-size-complex="18pt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4" style:family="table">
      <style:table-properties style:width="3.5416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ourier New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T15" style:parent-style-name="Car.predefinitoparagrafo" style:family="text">
      <style:text-properties style:font-name="Courier New"/>
    </style:style>
    <style:style style:name="P1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ourier New" fo:language="it" fo:country="I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Courier New" style:font-weight-complex="bold" fo:language="it" fo:country="IT"/>
    </style:style>
    <style:style style:name="P22" style:parent-style-name="TableContents" style:family="paragraph">
      <style:paragraph-properties fo:text-align="justify"/>
    </style:style>
    <style:style style:name="T23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24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25" style:parent-style-name="Car.predefinitoparagrafo" style:family="text">
      <style:text-properties style:font-name="Courier New" style:font-weight-complex="bold" fo:language="it" fo:country="IT"/>
    </style:style>
    <style:style style:name="T26" style:parent-style-name="Car.predefinitoparagrafo" style:family="text">
      <style:text-properties style:font-name="Courier New" style:font-weight-complex="bold" fo:language="it" fo:country="IT"/>
    </style:style>
    <style:style style:name="T27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Courier New" fo:language="it" fo:country="I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33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34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35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36" style:parent-style-name="Car.predefinitoparagrafo" style:family="text">
      <style:text-properties style:font-name="Courier New" style:font-weight-complex="bold" fo:language="it" fo:country="IT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ourier New" fo:language="it" fo:country="I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42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43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44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45" style:parent-style-name="Car.predefinitoparagrafo" style:family="text">
      <style:text-properties style:font-name="Courier New" style:font-weight-complex="bold" fo:language="it" fo:country="IT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ourier New" fo:language="it" fo:country="IT"/>
    </style:style>
    <style:style style:name="P48" style:parent-style-name="TableContents" style:family="paragraph">
      <style:paragraph-properties fo:text-align="justify"/>
      <style:text-properties style:font-name="Courier New" fo:language="it" fo:country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53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54" style:parent-style-name="Car.predefinitoparagrafo" style:family="text">
      <style:text-properties style:font-name="Courier New" style:font-weight-complex="bold" fo:language="it" fo:country="IT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ourier New" fo:language="it" fo:country="IT"/>
    </style:style>
    <style:style style:name="P57" style:parent-style-name="TableContents" style:family="paragraph">
      <style:paragraph-properties fo:text-align="justify"/>
      <style:text-properties style:font-name="Courier New" fo:language="it" fo:country="I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61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62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63" style:parent-style-name="Car.predefinitoparagrafo" style:family="text">
      <style:text-properties style:font-name="Courier New" style:font-weight-complex="bold" fo:language="it" fo:country="IT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Courier New" fo:language="it" fo:country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69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70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71" style:parent-style-name="Car.predefinitoparagrafo" style:family="text">
      <style:text-properties style:font-name="Courier New" style:font-weight-complex="bold" fo:language="it" fo:country="IT"/>
    </style:style>
    <style:style style:name="TableCell72" style:family="table-cell">
      <style:table-cell-properties fo:border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Courier New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77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78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79" style:parent-style-name="Car.predefinitoparagrafo" style:family="text">
      <style:text-properties style:font-name="Courier New" style:font-weight-complex="bold" fo:language="it" fo:country="IT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ourier New" fo:language="it" fo:country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85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86" style:parent-style-name="Car.predefinitoparagrafo" style:family="text">
      <style:text-properties style:font-name="Courier New" fo:font-weight="bold" style:font-weight-asian="bold" style:font-weight-complex="bold" fo:language="it" fo:country="IT"/>
    </style:style>
    <style:style style:name="T87" style:parent-style-name="Car.predefinitoparagrafo" style:family="text">
      <style:text-properties style:font-name="Courier New" style:font-weight-complex="bold" fo:language="it" fo:country="IT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Courier New" fo:language="it" fo:country="IT"/>
    </style:style>
    <style:style style:name="P90" style:parent-style-name="TableContents" style:family="paragraph">
      <style:paragraph-properties fo:text-align="justify"/>
      <style:text-properties style:font-name="Courier New" fo:language="it" fo:country="IT"/>
    </style:style>
    <style:style style:name="P91" style:parent-style-name="Textbody" style:family="paragraph">
      <style:text-properties style:font-name="Courier New" fo:language="it" fo:country="IT"/>
    </style:style>
    <style:style style:name="P92" style:parent-style-name="Textbody" style:family="paragraph">
      <style:text-properties style:font-name="Courier New" fo:language="it" fo:country="IT"/>
    </style:style>
    <style:style style:name="TableColumn94" style:family="table-column">
      <style:table-column-properties style:column-width="6.927in" style:use-optimal-column-width="false"/>
    </style:style>
    <style:style style:name="Table93" style:family="table">
      <style:table-properties style:width="6.92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Normale" style:family="paragraph">
      <style:paragraph-properties style:vertical-align="auto"/>
      <style:text-properties fo:hyphenate="true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fo:language="it" fo:country="IT" style:language-asian="it" style:country-asian="IT" style:language-complex="ar" style:country-complex="SA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03" style:parent-style-name="Normale" style:family="paragraph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 fo:hyphenate="true"/>
    </style:style>
    <style:style style:name="P104" style:parent-style-name="Normale" style:family="paragraph">
      <style:paragraph-properties style:vertical-align="auto"/>
      <style:text-properties fo:hyphenate="true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6pt" style:font-size-asian="16pt" style:font-size-complex="16pt" fo:language="it" fo:country="I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11" style:parent-style-name="Normale" style:family="paragraph">
      <style:paragraph-properties style:vertical-align="auto"/>
      <style:text-properties fo:hyphenate="true"/>
    </style:style>
    <style:style style:name="T112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6pt" style:font-size-asian="16pt" style:font-size-complex="16pt" fo:language="it" fo:country="I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style:vertical-align="auto"/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 fo:hyphenate="true"/>
    </style:style>
    <style:style style:name="P116" style:parent-style-name="Normale" style:family="paragraph">
      <style:paragraph-properties style:vertical-align="auto"/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 fo:hyphenate="true"/>
    </style:style>
    <style:style style:name="P117" style:parent-style-name="Normale" style:family="paragraph">
      <style:paragraph-properties style:vertical-align="auto"/>
      <style:text-properties fo:hyphenate="true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style:vertical-align="auto"/>
      <style:text-properties fo:hyphenate="true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6pt" style:font-size-asian="16pt" style:font-size-complex="16pt" fo:language="it" fo:country="IT" style:language-asian="it" style:country-asian="IT" style:language-complex="ar" style:country-complex="SA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false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="Times New Roman"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style:vertical-align="auto"/>
      <style:text-properties fo:hyphenate="true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language="it" fo:country="IT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false"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style:vertical-align="auto"/>
      <style:text-properties fo:hyphenate="true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6pt" style:font-size-asian="16pt" style:font-size-complex="16pt" fo:language="it" fo:country="IT" style:language-asian="it" style:country-asian="IT" style:language-complex="ar" style:country-complex="SA"/>
    </style:style>
    <style:style style:name="T147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6pt" style:font-size-asian="16pt" style:font-size-complex="16pt" fo:language="it" fo:country="IT" style:language-asian="it" style:country-asian="IT" style:language-complex="ar" style:country-complex="SA"/>
    </style:style>
    <style:style style:name="T149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it" fo:country="I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it" fo:country="IT" style:language-asian="it" style:country-asian="IT" style:language-complex="ar" style:country-complex="SA"/>
    </style:style>
    <style:style style:name="T156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57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58" style:parent-style-name="Normale" style:family="paragraph">
      <style:paragraph-properties style:vertical-align="auto"/>
      <style:text-properties fo:hyphenate="true"/>
    </style:style>
    <style:style style:name="T159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6pt" style:font-size-asian="16pt" style:font-size-complex="16pt"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8pt" style:font-size-asian="18pt" style:font-size-complex="18pt" fo:language="it" fo:country="I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62" style:parent-style-name="Normale" style:family="paragraph">
      <style:paragraph-properties style:vertical-align="auto"/>
      <style:text-properties fo:hyphenate="true"/>
    </style:style>
    <style:style style:name="T163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6pt" style:font-size-asian="16pt" style:font-size-complex="16pt" fo:language="it" fo:country="I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T166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language="it" fo:country="IT" style:language-asian="it" style:country-asian="IT" style:language-complex="ar" style:country-complex="SA"/>
    </style:style>
    <style:style style:name="P167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16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16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17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17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172" style:parent-style-name="Standard" style:family="paragraph">
      <style:text-properties fo:language="it" fo:country="IT"/>
    </style:style>
    <style:style style:name="TableColumn174" style:family="table-column">
      <style:table-column-properties style:column-width="0.552in" style:use-optimal-column-width="false"/>
    </style:style>
    <style:style style:name="TableColumn175" style:family="table-column">
      <style:table-column-properties style:column-width="3.8958in" style:use-optimal-column-width="false"/>
    </style:style>
    <style:style style:name="TableColumn176" style:family="table-column">
      <style:table-column-properties style:column-width="2.4791in" style:use-optimal-column-width="false"/>
    </style:style>
    <style:style style:name="Table173" style:family="table">
      <style:table-properties style:width="6.927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TableCell183" style:family="table-cell">
      <style:table-cell-properties fo:border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T186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ourier New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ourier New"/>
    </style:style>
    <style:style style:name="TableCell194" style:family="table-cell">
      <style:table-cell-properties fo:border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urier New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Corpotesto" style:family="paragraph">
      <style:text-properties style:font-name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ourier New" fo:font-style="italic" style:font-style-asian="italic" fo:language="it" fo:country="IT"/>
    </style:style>
    <style:style style:name="TableCell201" style:family="table-cell">
      <style:table-cell-properties fo:border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ourier New" fo:language="it" fo:country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ourier New" fo:language="it" fo:country="IT"/>
    </style:style>
    <style:style style:name="TableCell206" style:family="table-cell">
      <style:table-cell-properties fo:border="none" fo:padding-top="0.0381in" fo:padding-left="0.0381in" fo:padding-bottom="0.0381in" fo:padding-right="0.0381in"/>
    </style:style>
    <style:style style:name="T207" style:parent-style-name="Car.predefinitoparagrafo" style:family="text">
      <style:text-properties style:font-name="Courier New" fo:language="it" fo:country="IT"/>
    </style:style>
    <style:style style:name="T208" style:parent-style-name="Car.predefinitoparagrafo" style:family="text">
      <style:text-properties style:font-name="Courier New" fo:font-style="italic" style:font-style-asian="italic" fo:language="it" fo:country="IT"/>
    </style:style>
    <style:style style:name="TableCell209" style:family="table-cell">
      <style:table-cell-properties fo:border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ourier New" fo:language="it" fo:country="I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ourier New" fo:language="it" fo:country="IT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ourier New" fo:language="it" fo:country="IT"/>
    </style:style>
    <style:style style:name="TableCell216" style:family="table-cell">
      <style:table-cell-properties fo:border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ourier New" fo:language="it" fo:country="I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ourier New" fo:language="it" fo:country="IT"/>
    </style:style>
    <style:style style:name="TableCell221" style:family="table-cell">
      <style:table-cell-properties fo:border="none" fo:padding-top="0.0381in" fo:padding-left="0.0381in" fo:padding-bottom="0.0381in" fo:padding-right="0.0381in"/>
    </style:style>
    <style:style style:name="T222" style:parent-style-name="Car.predefinitoparagrafo" style:family="text">
      <style:text-properties style:font-name="Courier New" fo:language="it" fo:country="IT"/>
    </style:style>
    <style:style style:name="T223" style:parent-style-name="Car.predefinitoparagrafo" style:family="text">
      <style:text-properties style:font-name="Courier New" fo:font-style="italic" style:font-style-asian="italic" fo:language="it" fo:country="IT"/>
    </style:style>
    <style:style style:name="TableCell224" style:family="table-cell">
      <style:table-cell-properties fo:border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ourier New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ourier New" fo:language="it" fo:country="IT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T230" style:parent-style-name="Car.predefinitoparagrafo" style:family="text">
      <style:text-properties style:font-name="Courier New" fo:language="it" fo:country="IT"/>
    </style:style>
    <style:style style:name="T231" style:parent-style-name="Car.predefinitoparagrafo" style:family="text">
      <style:text-properties style:font-name="Courier New" fo:language="it" fo:country="IT"/>
    </style:style>
    <style:style style:name="T232" style:parent-style-name="Car.predefinitoparagrafo" style:family="text">
      <style:text-properties style:font-name="Courier New" fo:font-style="italic" style:font-style-asian="italic" fo:language="it" fo:country="IT"/>
    </style:style>
    <style:style style:name="T233" style:parent-style-name="Car.predefinitoparagrafo" style:family="text">
      <style:text-properties style:font-name="Courier New" fo:font-style="italic" style:font-style-asian="italic" fo:language="it" fo:country="IT"/>
    </style:style>
    <style:style style:name="TableCell234" style:family="table-cell">
      <style:table-cell-properties fo:border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ourier New" fo:language="it" fo:country="I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urier New" fo:language="it" fo:country="IT"/>
    </style:style>
    <style:style style:name="TableCell239" style:family="table-cell">
      <style:table-cell-properties fo:border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ourier New" fo:language="it" fo:country="IT"/>
    </style:style>
    <style:style style:name="TableCell241" style:family="table-cell">
      <style:table-cell-properties fo:border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ourier New" fo:language="it" fo:country="I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ourier New" fo:language="it" fo:country="IT"/>
    </style:style>
    <style:style style:name="TableCell246" style:family="table-cell">
      <style:table-cell-properties fo:border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ourier New" fo:language="it" fo:country="IT"/>
    </style:style>
    <style:style style:name="TableCell248" style:family="table-cell">
      <style:table-cell-properties fo:border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ourier New" fo:language="it" fo:country="I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ourier New" fo:language="it" fo:country="IT"/>
    </style:style>
    <style:style style:name="TableCell253" style:family="table-cell">
      <style:table-cell-properties fo:border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ourier New" fo:language="it" fo:country="IT"/>
    </style:style>
    <style:style style:name="TableCell255" style:family="table-cell">
      <style:table-cell-properties fo:border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ourier New" fo:language="it" fo:country="I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ourier New" fo:language="it" fo:country="IT"/>
    </style:style>
    <style:style style:name="TableCell260" style:family="table-cell">
      <style:table-cell-properties fo:border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ourier New" fo:language="it" fo:country="IT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ourier New" fo:language="it" fo:country="I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ourier New" fo:language="it" fo:country="IT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urier New" fo:language="it" fo:country="IT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urier New" fo:language="it" fo:country="I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ourier New" fo:language="it" fo:country="IT"/>
    </style:style>
    <style:style style:name="TableCell274" style:family="table-cell">
      <style:table-cell-properties fo:border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ourier New" fo:language="it" fo:country="IT"/>
    </style:style>
    <style:style style:name="TableCell276" style:family="table-cell">
      <style:table-cell-properties fo:border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ourier New" fo:language="it" fo:country="I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ourier New" fo:language="it" fo:country="IT"/>
    </style:style>
    <style:style style:name="TableCell281" style:family="table-cell">
      <style:table-cell-properties fo:border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ourier New" fo:language="it" fo:country="IT"/>
    </style:style>
    <style:style style:name="TableCell283" style:family="table-cell">
      <style:table-cell-properties fo:border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ourier New" fo:language="it" fo:country="IT"/>
    </style:style>
    <style:style style:name="P285" style:parent-style-name="Textbody" style:family="paragraph">
      <style:text-properties style:font-name="Courier New" fo:language="it" fo:country="IT"/>
    </style:style>
    <style:style style:name="P286" style:parent-style-name="Textbody" style:family="paragraph">
      <style:text-properties style:font-name="Courier New" fo:language="it" fo:country="IT"/>
    </style:style>
    <style:style style:name="TableColumn288" style:family="table-column">
      <style:table-column-properties style:column-width="0.552in" style:use-optimal-column-width="false"/>
    </style:style>
    <style:style style:name="TableColumn289" style:family="table-column">
      <style:table-column-properties style:column-width="3.8958in" style:use-optimal-column-width="false"/>
    </style:style>
    <style:style style:name="TableColumn290" style:family="table-column">
      <style:table-column-properties style:column-width="2.4791in" style:use-optimal-column-width="false"/>
    </style:style>
    <style:style style:name="Table287" style:family="table">
      <style:table-properties style:width="6.927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TableCell297" style:family="table-cell">
      <style:table-cell-properties fo:border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TableCell299" style:family="table-cell">
      <style:table-cell-properties fo:border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urier New" fo:language="it" fo:country="IT"/>
    </style:style>
    <style:style style:name="TableCell304" style:family="table-cell">
      <style:table-cell-properties fo:border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ourier New" fo:language="it" fo:country="IT"/>
    </style:style>
    <style:style style:name="TableCell306" style:family="table-cell">
      <style:table-cell-properties fo:border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ourier New" fo:language="it" fo:country="I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urier New" fo:language="it" fo:country="IT"/>
    </style:style>
    <style:style style:name="TableCell311" style:family="table-cell">
      <style:table-cell-properties fo:border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urier New" fo:language="it" fo:country="IT"/>
    </style:style>
    <style:style style:name="TableCell313" style:family="table-cell">
      <style:table-cell-properties fo:border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ourier New" fo:language="it" fo:country="I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ourier New" fo:language="it" fo:country="IT"/>
    </style:style>
    <style:style style:name="TableCell318" style:family="table-cell">
      <style:table-cell-properties fo:border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ourier New" fo:language="it" fo:country="IT"/>
    </style:style>
    <style:style style:name="TableCell320" style:family="table-cell">
      <style:table-cell-properties fo:border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ourier New" fo:language="it" fo:country="I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ourier New" fo:language="it" fo:country="IT"/>
    </style:style>
    <style:style style:name="TableCell325" style:family="table-cell">
      <style:table-cell-properties fo:border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ourier New" fo:language="it" fo:country="IT"/>
    </style:style>
    <style:style style:name="TableCell327" style:family="table-cell">
      <style:table-cell-properties fo:border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ourier New" fo:language="it" fo:country="I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ourier New" fo:language="it" fo:country="IT"/>
    </style:style>
    <style:style style:name="TableCell332" style:family="table-cell">
      <style:table-cell-properties fo:border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ourier New" fo:language="it" fo:country="IT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ourier New" fo:language="it" fo:country="I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ourier New" fo:language="it" fo:country="IT"/>
    </style:style>
    <style:style style:name="TableCell339" style:family="table-cell">
      <style:table-cell-properties fo:border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ourier New" fo:language="it" fo:country="IT"/>
    </style:style>
    <style:style style:name="TableCell341" style:family="table-cell">
      <style:table-cell-properties fo:border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ourier New" fo:language="it" fo:country="I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ourier New" fo:language="it" fo:country="IT"/>
    </style:style>
    <style:style style:name="TableCell346" style:family="table-cell">
      <style:table-cell-properties fo:border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ourier New" fo:language="it" fo:country="IT"/>
    </style:style>
    <style:style style:name="TableCell348" style:family="table-cell">
      <style:table-cell-properties fo:border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ourier New" fo:language="it" fo:country="I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ourier New" fo:language="it" fo:country="IT"/>
    </style:style>
    <style:style style:name="TableCell353" style:family="table-cell">
      <style:table-cell-properties fo:border="non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ourier New" fo:language="it" fo:country="IT"/>
    </style:style>
    <style:style style:name="TableCell355" style:family="table-cell">
      <style:table-cell-properties fo:border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ourier New" fo:language="it" fo:country="I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ourier New" fo:language="it" fo:country="IT"/>
    </style:style>
    <style:style style:name="TableCell360" style:family="table-cell">
      <style:table-cell-properties fo:border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ourier New" fo:language="it" fo:country="IT"/>
    </style:style>
    <style:style style:name="TableCell362" style:family="table-cell">
      <style:table-cell-properties fo:border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ourier New" fo:language="it" fo:country="I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urier New" fo:language="it" fo:country="IT"/>
    </style:style>
    <style:style style:name="TableCell367" style:family="table-cell">
      <style:table-cell-properties fo:border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urier New" fo:language="it" fo:country="IT"/>
    </style:style>
    <style:style style:name="TableCell369" style:family="table-cell">
      <style:table-cell-properties fo:border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ourier New" fo:language="it" fo:country="I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ourier New" fo:language="it" fo:country="IT"/>
    </style:style>
    <style:style style:name="TableCell374" style:family="table-cell">
      <style:table-cell-properties fo:border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ourier New" fo:language="it" fo:country="IT"/>
    </style:style>
    <style:style style:name="TableCell376" style:family="table-cell">
      <style:table-cell-properties fo:border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ourier New" fo:language="it" fo:country="I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ourier New" fo:language="it" fo:country="IT"/>
    </style:style>
    <style:style style:name="TableCell381" style:family="table-cell">
      <style:table-cell-properties fo:border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ourier New" fo:language="it" fo:country="IT"/>
    </style:style>
    <style:style style:name="TableCell383" style:family="table-cell">
      <style:table-cell-properties fo:border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ourier New" fo:language="it" fo:country="I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ourier New" fo:language="it" fo:country="IT"/>
    </style:style>
    <style:style style:name="TableCell388" style:family="table-cell">
      <style:table-cell-properties fo:border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ourier New" fo:language="it" fo:country="IT"/>
    </style:style>
    <style:style style:name="TableCell390" style:family="table-cell">
      <style:table-cell-properties fo:border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ourier New" fo:language="it" fo:country="IT"/>
    </style:style>
    <style:style style:name="P392" style:parent-style-name="Standard" style:family="paragraph">
      <style:text-properties fo:language="it" fo:country="IT"/>
    </style:style>
    <style:style style:name="P393" style:parent-style-name="Standard" style:family="paragraph">
      <style:text-properties fo:language="it" fo:country="IT"/>
    </style:style>
    <style:style style:name="TableColumn395" style:family="table-column">
      <style:table-column-properties style:column-width="0.552in" style:use-optimal-column-width="false"/>
    </style:style>
    <style:style style:name="TableColumn396" style:family="table-column">
      <style:table-column-properties style:column-width="3.8958in" style:use-optimal-column-width="false"/>
    </style:style>
    <style:style style:name="TableColumn397" style:family="table-column">
      <style:table-column-properties style:column-width="2.4791in" style:use-optimal-column-width="false"/>
    </style:style>
    <style:style style:name="Table394" style:family="table">
      <style:table-properties style:width="6.927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404" style:family="table-cell">
      <style:table-cell-properties fo:border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406" style:family="table-cell">
      <style:table-cell-properties fo:border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ourier New" fo:language="it" fo:country="IT"/>
    </style:style>
    <style:style style:name="P411" style:parent-style-name="TableContents" style:family="paragraph">
      <style:text-properties style:font-name="Courier New" fo:language="it" fo:country="IT"/>
    </style:style>
    <style:style style:name="P412" style:parent-style-name="TableContents" style:family="paragraph">
      <style:text-properties style:font-name="Courier New" fo:language="it" fo:country="IT"/>
    </style:style>
    <style:style style:name="TableCell413" style:family="table-cell">
      <style:table-cell-properties fo:border="none" fo:padding-top="0.0381in" fo:padding-left="0.0381in" fo:padding-bottom="0.0381in" fo:padding-right="0.0381in"/>
    </style:style>
    <style:style style:name="T414" style:parent-style-name="Car.predefinitoparagrafo" style:family="text">
      <style:text-properties fo:font-style="italic" style:font-style-asian="italic" fo:language="it" fo:country="IT"/>
    </style:style>
    <style:style style:name="T415" style:parent-style-name="Car.predefinitoparagrafo" style:family="text">
      <style:text-properties fo:font-style="italic" style:font-style-asian="italic" fo:language="it" fo:country="IT"/>
    </style:style>
    <style:style style:name="T416" style:parent-style-name="Car.predefinitoparagrafo" style:family="text">
      <style:text-properties fo:font-style="italic" style:font-style-asian="italic" fo:language="it" fo:country="IT"/>
    </style:style>
    <style:style style:name="T417" style:parent-style-name="Car.predefinitoparagrafo" style:family="text">
      <style:text-properties fo:font-style="italic" style:font-style-asian="italic" fo:language="it" fo:country="IT"/>
    </style:style>
    <style:style style:name="T418" style:parent-style-name="Car.predefinitoparagrafo" style:family="text">
      <style:text-properties fo:font-style="italic" style:font-style-asian="italic" fo:language="it" fo:country="IT"/>
    </style:style>
    <style:style style:name="T419" style:parent-style-name="Car.predefinitoparagrafo" style:family="text">
      <style:text-properties fo:font-style="italic" style:font-style-asian="italic" style:font-style-complex="italic" fo:language="it" fo:country="IT"/>
    </style:style>
    <style:style style:name="T420" style:parent-style-name="Car.predefinitoparagrafo" style:family="text">
      <style:text-properties fo:font-style="italic" style:font-style-asian="italic" style:font-style-complex="italic" fo:language="it" fo:country="IT"/>
    </style:style>
    <style:style style:name="T421" style:parent-style-name="Car.predefinitoparagrafo" style:family="text">
      <style:text-properties style:font-style-complex="italic" fo:language="it" fo:country="IT"/>
    </style:style>
    <style:style style:name="T422" style:parent-style-name="Car.predefinitoparagrafo" style:family="text">
      <style:text-properties fo:font-style="italic" style:font-style-asian="italic" style:font-style-complex="italic" fo:language="it" fo:country="IT"/>
    </style:style>
    <style:style style:name="T423" style:parent-style-name="Car.predefinitoparagrafo" style:family="text">
      <style:text-properties fo:font-style="italic" style:font-style-asian="italic" style:font-style-complex="italic" fo:language="it" fo:country="IT"/>
    </style:style>
    <style:style style:name="T424" style:parent-style-name="Car.predefinitoparagrafo" style:family="text">
      <style:text-properties fo:font-style="italic" style:font-style-asian="italic" style:font-style-complex="italic" fo:language="it" fo:country="IT"/>
    </style:style>
    <style:style style:name="T425" style:parent-style-name="Car.predefinitoparagrafo" style:family="text">
      <style:text-properties fo:font-weight="bold" style:font-weight-asian="bold" fo:font-style="italic" style:font-style-asian="italic" style:font-style-complex="italic" fo:language="it" fo:country="IT"/>
    </style:style>
    <style:style style:name="T426" style:parent-style-name="Car.predefinitoparagrafo" style:family="text">
      <style:text-properties fo:font-style="italic" style:font-style-asian="italic" style:font-style-complex="italic" fo:language="it" fo:country="IT"/>
    </style:style>
    <style:style style:name="T427" style:parent-style-name="Car.predefinitoparagrafo" style:family="text">
      <style:text-properties fo:font-style="italic" style:font-style-asian="italic" style:font-style-complex="italic" fo:language="it" fo:country="IT"/>
    </style:style>
    <style:style style:name="T428" style:parent-style-name="Car.predefinitoparagrafo" style:family="text">
      <style:text-properties fo:font-style="italic" style:font-style-asian="italic" style:font-style-complex="italic" fo:language="it" fo:country="IT"/>
    </style:style>
    <style:style style:name="T429" style:parent-style-name="Car.predefinitoparagrafo" style:family="text">
      <style:text-properties fo:font-style="italic" style:font-style-asian="italic" style:font-style-complex="italic" fo:language="it" fo:country="IT"/>
    </style:style>
    <style:style style:name="T430" style:parent-style-name="Car.predefinitoparagrafo" style:family="text">
      <style:text-properties fo:font-style="italic" style:font-style-asian="italic" style:font-style-complex="italic" fo:language="it" fo:country="IT"/>
    </style:style>
    <style:style style:name="T431" style:parent-style-name="Car.predefinitoparagrafo" style:family="text">
      <style:text-properties fo:font-style="italic" style:font-style-asian="italic" style:font-style-complex="italic" fo:language="it" fo:country="IT"/>
    </style:style>
    <style:style style:name="T432" style:parent-style-name="Car.predefinitoparagrafo" style:family="text">
      <style:text-properties fo:font-style="italic" style:font-style-asian="italic" fo:language="it" fo:country="IT"/>
    </style:style>
    <style:style style:name="T433" style:parent-style-name="Car.predefinitoparagrafo" style:family="text">
      <style:text-properties fo:font-style="italic" style:font-style-asian="italic" fo:language="it" fo:country="IT"/>
    </style:style>
    <style:style style:name="T434" style:parent-style-name="Car.predefinitoparagrafo" style:family="text">
      <style:text-properties fo:font-style="italic" style:font-style-asian="italic" fo:language="it" fo:country="IT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fo:language="it" fo:country="IT"/>
    </style:style>
    <style:style style:name="T437" style:parent-style-name="Enfasigrassetto" style:family="text">
      <style:text-properties style:font-name="Garamond" fo:font-weight="normal" style:font-weight-asian="normal" fo:font-variant="small-caps" fo:color="#000000" fo:language="it" fo:country="IT"/>
    </style:style>
    <style:style style:name="T438" style:parent-style-name="Enfasigrassetto" style:family="text">
      <style:text-properties style:font-name="Garamond" fo:font-variant="small-caps" fo:color="#000000" fo:language="it" fo:country="IT"/>
    </style:style>
    <style:style style:name="T439" style:parent-style-name="Enfasigrassetto" style:family="text">
      <style:text-properties style:font-name="Garamond" fo:font-variant="small-caps" fo:color="#000000" fo:language="it" fo:country="IT"/>
    </style:style>
    <style:style style:name="T440" style:parent-style-name="Car.predefinitoparagrafo" style:family="text">
      <style:text-properties fo:font-style="italic" style:font-style-asian="italic" fo:language="it" fo:country="IT"/>
    </style:style>
    <style:style style:name="T441" style:parent-style-name="Car.predefinitoparagrafo" style:family="text">
      <style:text-properties fo:font-style="italic" style:font-style-asian="italic" fo:language="it" fo:country="IT"/>
    </style:style>
    <style:style style:name="T442" style:parent-style-name="Car.predefinitoparagrafo" style:family="text">
      <style:text-properties fo:font-style="italic" style:font-style-asian="italic" fo:language="it" fo:country="IT"/>
    </style:style>
    <style:style style:name="T443" style:parent-style-name="Car.predefinitoparagrafo" style:family="text">
      <style:text-properties fo:font-style="italic" style:font-style-asian="italic" fo:language="it" fo:country="IT"/>
    </style:style>
    <style:style style:name="T444" style:parent-style-name="Car.predefinitoparagrafo" style:family="text">
      <style:text-properties fo:font-style="italic" style:font-style-asian="italic" fo:language="it" fo:country="IT"/>
    </style:style>
    <style:style style:name="T445" style:parent-style-name="Car.predefinitoparagrafo" style:family="text">
      <style:text-properties fo:font-style="italic" style:font-style-asian="italic" fo:language="it" fo:country="IT"/>
    </style:style>
    <style:style style:name="T446" style:parent-style-name="Car.predefinitoparagrafo" style:family="text">
      <style:text-properties fo:font-style="italic" style:font-style-asian="italic" fo:language="it" fo:country="IT"/>
    </style:style>
    <style:style style:name="T447" style:parent-style-name="Car.predefinitoparagrafo" style:family="text">
      <style:text-properties fo:font-style="italic" style:font-style-asian="italic" fo:language="it" fo:country="IT"/>
    </style:style>
    <style:style style:name="T448" style:parent-style-name="Car.predefinitoparagrafo" style:family="text">
      <style:text-properties fo:font-style="italic" style:font-style-asian="italic" fo:language="it" fo:country="IT"/>
    </style:style>
    <style:style style:name="T449" style:parent-style-name="Car.predefinitoparagrafo" style:family="text">
      <style:text-properties fo:font-style="italic" style:font-style-asian="italic" fo:language="it" fo:country="IT"/>
    </style:style>
    <style:style style:name="T450" style:parent-style-name="Car.predefinitoparagrafo" style:family="text">
      <style:text-properties fo:font-style="italic" style:font-style-asian="italic" fo:language="it" fo:country="IT"/>
    </style:style>
    <style:style style:name="T451" style:parent-style-name="Car.predefinitoparagrafo" style:family="text">
      <style:text-properties fo:font-style="italic" style:font-style-asian="italic" fo:language="it" fo:country="IT"/>
    </style:style>
    <style:style style:name="T452" style:parent-style-name="Car.predefinitoparagrafo" style:family="text">
      <style:text-properties fo:font-style="italic" style:font-style-asian="italic" fo:language="it" fo:country="IT"/>
    </style:style>
    <style:style style:name="T453" style:parent-style-name="Car.predefinitoparagrafo" style:family="text">
      <style:text-properties fo:font-style="italic" style:font-style-asian="italic" fo:language="it" fo:country="IT"/>
    </style:style>
    <style:style style:name="T454" style:parent-style-name="Car.predefinitoparagrafo" style:family="text">
      <style:text-properties fo:font-style="italic" style:font-style-asian="italic" fo:language="it" fo:country="IT"/>
    </style:style>
    <style:style style:name="T455" style:parent-style-name="Car.predefinitoparagrafo" style:family="text">
      <style:text-properties fo:font-style="italic" style:font-style-asian="italic" fo:language="it" fo:country="IT"/>
    </style:style>
    <style:style style:name="T456" style:parent-style-name="Car.predefinitoparagrafo" style:family="text">
      <style:text-properties fo:font-style="italic" style:font-style-asian="italic" fo:language="it" fo:country="IT"/>
    </style:style>
    <style:style style:name="T457" style:parent-style-name="Car.predefinitoparagrafo" style:family="text">
      <style:text-properties fo:font-style="italic" style:font-style-asian="italic" fo:language="it" fo:country="IT"/>
    </style:style>
    <style:style style:name="TableCell458" style:family="table-cell">
      <style:table-cell-properties fo:border="none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Courier New" fo:language="it" fo:country="IT"/>
    </style:style>
    <style:style style:name="P460" style:parent-style-name="TableContents" style:family="paragraph">
      <style:text-properties style:font-name="Courier New" fo:language="it" fo:country="IT"/>
    </style:style>
    <style:style style:name="P461" style:parent-style-name="TableContents" style:family="paragraph">
      <style:text-properties style:font-name="Courier New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ourier New" fo:language="it" fo:country="IT"/>
    </style:style>
    <style:style style:name="TableCell465" style:family="table-cell">
      <style:table-cell-properties fo:border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ourier New" fo:language="it" fo:country="IT"/>
    </style:style>
    <style:style style:name="TableCell467" style:family="table-cell">
      <style:table-cell-properties fo:border="non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ourier New" fo:language="it" fo:country="I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ourier New" fo:language="it" fo:country="IT"/>
    </style:style>
    <style:style style:name="TableCell472" style:family="table-cell">
      <style:table-cell-properties fo:border="none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Courier New" fo:language="it" fo:country="IT"/>
    </style:style>
    <style:style style:name="TableCell474" style:family="table-cell">
      <style:table-cell-properties fo:border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ourier New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ourier New" fo:language="it" fo:country="IT"/>
    </style:style>
    <style:style style:name="TableCell479" style:family="table-cell">
      <style:table-cell-properties fo:border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ourier New" fo:language="it" fo:country="IT"/>
    </style:style>
    <style:style style:name="TableCell481" style:family="table-cell">
      <style:table-cell-properties fo:border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ourier New" fo:language="it" fo:country="I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ourier New" fo:language="it" fo:country="IT"/>
    </style:style>
    <style:style style:name="TableCell486" style:family="table-cell">
      <style:table-cell-properties fo:border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ourier New" fo:language="it" fo:country="IT"/>
    </style:style>
    <style:style style:name="TableCell488" style:family="table-cell">
      <style:table-cell-properties fo:border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ourier New" fo:language="it" fo:country="I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ourier New" fo:language="it" fo:country="IT"/>
    </style:style>
    <style:style style:name="TableCell493" style:family="table-cell">
      <style:table-cell-properties fo:border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ourier New" fo:language="it" fo:country="IT"/>
    </style:style>
    <style:style style:name="TableCell495" style:family="table-cell">
      <style:table-cell-properties fo:border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Courier New" fo:language="it" fo:country="I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ourier New" fo:language="it" fo:country="IT"/>
    </style:style>
    <style:style style:name="TableCell500" style:family="table-cell">
      <style:table-cell-properties fo:border="none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ourier New" fo:language="it" fo:country="IT"/>
    </style:style>
    <style:style style:name="TableCell502" style:family="table-cell">
      <style:table-cell-properties fo:border="non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Courier New" fo:language="it" fo:country="I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ourier New" fo:language="it" fo:country="IT"/>
    </style:style>
    <style:style style:name="TableCell507" style:family="table-cell">
      <style:table-cell-properties fo:border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ourier New" fo:language="it" fo:country="IT"/>
    </style:style>
    <style:style style:name="TableCell509" style:family="table-cell">
      <style:table-cell-properties fo:border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ourier New" fo:language="it" fo:country="I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Courier New" fo:language="it" fo:country="IT"/>
    </style:style>
    <style:style style:name="TableCell514" style:family="table-cell">
      <style:table-cell-properties fo:border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ourier New" fo:language="it" fo:country="IT"/>
    </style:style>
    <style:style style:name="TableCell516" style:family="table-cell">
      <style:table-cell-properties fo:border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Courier New" fo:language="it" fo:country="I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ourier New" fo:language="it" fo:country="IT"/>
    </style:style>
    <style:style style:name="TableCell521" style:family="table-cell">
      <style:table-cell-properties fo:border="none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ourier New" fo:language="it" fo:country="IT"/>
    </style:style>
    <style:style style:name="TableCell523" style:family="table-cell">
      <style:table-cell-properties fo:border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ourier New" fo:language="it" fo:country="I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ourier New" fo:language="it" fo:country="IT"/>
    </style:style>
    <style:style style:name="TableCell528" style:family="table-cell">
      <style:table-cell-properties fo:border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ourier New" fo:language="it" fo:country="IT"/>
    </style:style>
    <style:style style:name="TableCell530" style:family="table-cell">
      <style:table-cell-properties fo:border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ourier New" fo:language="it" fo:country="I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Courier New" fo:language="it" fo:country="IT"/>
    </style:style>
    <style:style style:name="TableCell535" style:family="table-cell">
      <style:table-cell-properties fo:border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ourier New" fo:language="it" fo:country="IT"/>
    </style:style>
    <style:style style:name="TableCell537" style:family="table-cell">
      <style:table-cell-properties fo:border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ourier New" fo:language="it" fo:country="IT"/>
    </style:style>
    <style:style style:name="P539" style:parent-style-name="Standard" style:family="paragraph">
      <style:text-properties fo:language="it" fo:country="IT"/>
    </style:style>
  </office:automatic-styles>
  <office:body>
    <office:text text:use-soft-page-breaks="true">
      <text:p text:style-name="P1">Marco De Marco: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 di nascita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04/12/1983</text:span></text:p>
            <text:p text:style-name="P16">Luogo di nascit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cri (Cs)</text:p>
            <text:p text:style-name="P22"><text:span text:style-name="T23">Città di residenza</text:span><text:span text:style-name="T24">: <text:s text:c="2"/></text:span><text:span text:style-name="T25">Acri</text:span><text:span text:style-name="T26"><text:s/>(Cs)</text:span><text:span text:style-name="T27"><text:s text:c="16"/></text:span>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<text:span text:style-name="T33">Appoggi in altre città</text:span><text:span text:style-name="T34">:<text:s/></text:span><text:span text:style-name="T35"><text:line-break/></text:span><text:span text:style-name="T36">Milano, Bologna, Napoli, Parma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Lingue</text:span><text:span text:style-name="T43">:<text:s/></text:span><text:span text:style-name="T44"><text:line-break/></text:span><text:span text:style-name="T45">Inglese, spagnolo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ialetti</text:span><text:span text:style-name="T53"><text:line-break/></text:span><text:span text:style-name="T54">Calabrese, siciliano, napoletano, romano.</text:span>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ltezza</text:span><text:span text:style-name="T62">:<text:s/></text:span><text:span text:style-name="T63">1,70 cm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Capelli</text:span><text:span text:style-name="T70"><text:s/></text:span><text:span text:style-name="T71">Biondo/castano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Occhi</text:span><text:span text:style-name="T78">:<text:s/></text:span><text:span text:style-name="T79">Blu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Sport e attività varie</text:span><text:span text:style-name="T86">:<text:s/></text:span><text:span text:style-name="T87">Equitazione, calcio, nuoto, tennis.</text:span></text:p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F<text:s/>O R M A Z I O N E</text:p>
          </table:table-cell>
        </table:table-row>
        <table:table-row table:style-name="TableRow98">
          <table:table-cell table:style-name="TableCell99">
            <text:p text:style-name="P100"><text:span text:style-name="T101">•</text:span><text:span text:style-name="T102"><text:s text:c="3"/>2002 <text:s text:c="7"/>Diploma di maturità classica, conseguito presso l’istituto “Vincenzo <text:s/></text:span></text:p>
            <text:p text:style-name="P103"><text:s text:c="11"/>Julia” di Acri (Cs).</text:p>
            <text:p text:style-name="P104"><text:span text:style-name="T105"><text:s text:c="2"/></text:span><text:span text:style-name="T106">•</text:span><text:span text:style-name="T107"><text:s text:c="3"/>2002 <text:s text:c="7"/>Laboratorio di recitazione con Marco Sgrosso, Elena Bucci e Marco Manchisi presso<text:s/></text:span><text:span text:style-name="T108"><text:line-break/><text:s text:c="23"/>le strutture Dams di Bologna</text:span><text:span text:style-name="T109">.</text:span><text:span text:style-name="T110"><text:s/></text:span></text:p>
            <text:soft-page-break/>
            <text:p text:style-name="P111"><text:span text:style-name="T112"><text:s text:c="2"/></text:span><text:span text:style-name="T113">•</text:span><text:span text:style-name="T114"><text:s text:c="3"/>2005 <text:s text:c="7"/>Corso di dizione e fonetica seguito presso il teatro Arena del Sole di Bologna,<text:s/></text:span></text:p>
            <text:p text:style-name="P115"><text:s text:c="23"/>diretto da Alessandra Frabetti.</text:p>
            <text:p text:style-name="P116"/>
            <text:p text:style-name="P117"><text:span text:style-name="T118"><text:s/></text:span><text:span text:style-name="T119"><text:s/>•</text:span><text:span text:style-name="T120"><text:s text:c="4"/>2008 <text:s text:c="7"/>Laurea quinquennale in Discipline Teatrali presso il Dams dell’Università di<text:s/></text:span><text:span text:style-name="T121"><text:line-break/><text:s text:c="24"/>Bologna: tesi di laurea triennale “Il teatro di Eduardo” <text:s/>e tesi di laurea specialistica<text:s/></text:span><text:span text:style-name="T122"><text:line-break/><text:s text:c="23"/>“Laura Betti, attrice e pioniera”</text:span><text:span text:style-name="T123">.</text:span><text:span text:style-name="T124"><text:s text:c="12"/></text:span></text:p>
            <text:p text:style-name="P125"><text:span text:style-name="T126"><text:s/></text:span><text:span text:style-name="T127">•</text:span><text:span text:style-name="T128"><text:s text:c="4"/>2008 <text:s text:c="8"/>Partecipa ad<text:s/></text:span><text:span text:style-name="T129">Arlecchino domani</text:span><text:span text:style-name="T130">,</text:span><text:span text:style-name="T131"><text:s/>laboratorio di recitazione attraverso le maschere<text:s/></text:span><text:span text:style-name="T132"><text:line-break/><text:s text:c="24"/>della commedia dell’Arte, organizzato dalla scuola Paolo Grassi di Milano</text:span><text:span text:style-name="T133">.</text:span></text:p>
            <text:p text:style-name="P134"><text:span text:style-name="T135"><text:s text:c="2"/></text:span><text:span text:style-name="T136">•</text:span><text:span text:style-name="T137"><text:s text:c="3"/></text:span><text:span text:style-name="T138">2009 <text:s text:c="8"/></text:span><text:span text:style-name="T139">Diploma di attore europeo conseguito presso il Teatro Due di Parma.<text:s/></text:span><text:span text:style-name="T140"><text:line-break/><text:s text:c="24"/>La qualifica è stata rilasciata al termine di un corso annuale di perfezionamento per<text:s/></text:span><text:span text:style-name="T141"><text:line-break/><text:s text:c="24"/>attori dal titolo<text:s/></text:span><text:span text:style-name="T142">L’attore europeo fra teatro, danza e musica</text:span><text:span text:style-name="T143">.<text:s/></text:span><text:span text:style-name="T144"><text:s text:c="20"/></text:span></text:p>
            <text:p text:style-name="P145"><text:span text:style-name="T146">• <text:s text:c="2"/></text:span><text:span text:style-name="T147">2012</text:span><text:span text:style-name="T148"><text:s text:c="8"/></text:span><text:span text:style-name="T149">Laboratorio teatrale sul testo “</text:span><text:span text:style-name="T150">The Dubliners</text:span><text:span text:style-name="T151">”</text:span><text:span text:style-name="T152"><text:s/></text:span><text:span text:style-name="T153">di Joyce, diretto da Giancarlo Sepe<text:s/></text:span><text:span text:style-name="T154"><text:line-break/><text:s text:c="24"/>presso il teatro<text:s/></text:span><text:span text:style-name="T155">La Comunità</text:span><text:span text:style-name="T156"><text:s/>di Roma</text:span><text:span text:style-name="T157"><text:s text:c="9"/></text:span></text:p>
            <text:p text:style-name="P158"><text:span text:style-name="T159">•</text:span><text:span text:style-name="T160"><text:s text:c="3"/></text:span><text:span text:style-name="T161">2015 <text:s text:c="8"/>Workshop teatrale presso la Biennale College di Venezia, diretto da Lluis Pasqual.</text:span></text:p>
            <text:p text:style-name="P162"><text:span text:style-name="T163">• <text:s text:c="2"/></text:span><text:span text:style-name="T164">2018 <text:s text:c="9"/>Corso intensivo in “Method Acting” presso The Lee Strasberg Theatre &amp; Film<text:s/></text:span><text:span text:style-name="T165"><text:line-break/><text:s text:c="24"/>Institute di Los Angeles (Stati Uniti). Ha frequentato uno stage come tutor<text:s/></text:span><text:span text:style-name="T166"><text:line-break/><text:s text:c="24"/>didattico presso la Scuola d’Arte Cinematografica Gian Maria Volontè di Roma.</text:span></text:p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C I N E M A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Anno</text:p>
          </table:table-cell>
          <table:table-cell table:style-name="TableCell183">
            <text:p text:style-name="P184"><text:span text:style-name="T185">Titol</text:span><text:span text:style-name="T186">o</text:span></text:p>
          </table:table-cell>
          <table:table-cell table:style-name="TableCell187">
            <text:p text:style-name="P188">Regi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05</text:p>
          </table:table-cell>
          <table:table-cell table:style-name="TableCell199">
            <text:p text:style-name="P200"><text:s text:c="4"/>Na specie de cadavere lunghissimo <text:s text:c="19"/><text:line-break/><text:s text:c="29"/></text:p>
          </table:table-cell>
          <table:table-cell table:style-name="TableCell201">
            <text:p text:style-name="P202">Giuseppe Bertolucci</text:p>
          </table:table-cell>
        </table:table-row>
        <table:table-row table:style-name="TableRow203">
          <table:table-cell table:style-name="TableCell204">
            <text:p text:style-name="P205">2008</text:p>
          </table:table-cell>
          <table:table-cell table:style-name="TableCell206">
            <text:p text:style-name="TableContents"><text:span text:style-name="T207"><text:s text:c="4"/></text:span><text:span text:style-name="T208">L’ispettore Coliandro <text:s text:c="6"/></text:span></text:p>
          </table:table-cell>
          <table:table-cell table:style-name="TableCell209">
            <text:p text:style-name="P210">Manetti Bro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08</text:p>
          </table:table-cell>
          <table:table-cell table:style-name="TableCell221">
            <text:p text:style-name="TableContents"><text:span text:style-name="T222"><text:s text:c="4"/></text:span><text:span text:style-name="T223">L’uomo che verrà</text:span></text:p>
          </table:table-cell>
          <table:table-cell table:style-name="TableCell224">
            <text:p text:style-name="P225">Giorgio Diritti</text:p>
          </table:table-cell>
        </table:table-row>
        <table:table-row table:style-name="TableRow226">
          <table:table-cell table:style-name="TableCell227">
            <text:p text:style-name="P228"><text:line-break/>2013</text:p>
          </table:table-cell>
          <table:table-cell table:style-name="TableCell229">
            <text:p text:style-name="TableContents"><text:span text:style-name="T230"><text:s text:c="4"/></text:span><text:span text:style-name="T231"><text:line-break/></text:span><text:span text:style-name="T232"><text:s text:c="4"/></text:span><text:span text:style-name="T233">Il cuore grande delle ragazze</text:span></text:p>
          </table:table-cell>
          <table:table-cell table:style-name="TableCell234">
            <text:p text:style-name="P235"><text:line-break/>Pupi Avati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p text:style-name="P293">T E L E V I S I O N E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Anno</text:p>
          </table:table-cell>
          <table:table-cell table:style-name="TableCell297">
            <text:p text:style-name="P298">Titolo</text:p>
          </table:table-cell>
          <table:table-cell table:style-name="TableCell299">
            <text:p text:style-name="P300">Regia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11</text:p>
          </table:table-cell>
          <table:table-cell table:style-name="TableCell311">
            <text:p text:style-name="P312"><text:s text:c="9"/>A torto o ragione</text:p>
          </table:table-cell>
          <table:table-cell table:style-name="TableCell313">
            <text:p text:style-name="P314">Gianfranco Di Pasqua</text:p>
          </table:table-cell>
        </table:table-row>
        <table:table-row table:style-name="TableRow315">
          <table:table-cell table:style-name="TableCell316">
            <text:p text:style-name="P317">2016</text:p>
          </table:table-cell>
          <table:table-cell table:style-name="TableCell318">
            <text:p text:style-name="P319"><text:s text:c="9"/>Verdetto finale</text:p>
          </table:table-cell>
          <table:table-cell table:style-name="TableCell320">
            <text:p text:style-name="P321">Gianfranco Di Pasqua</text:p>
          </table:table-cell>
        </table:table-row>
        <table:table-row table:style-name="TableRow322">
          <table:table-cell table:style-name="TableCell323">
            <text:p text:style-name="P324">2017</text:p>
          </table:table-cell>
          <table:table-cell table:style-name="TableCell325">
            <text:p text:style-name="P326"><text:s text:c="9"/>Le voci in diretta</text:p>
          </table:table-cell>
          <table:table-cell table:style-name="TableCell327">
            <text:p text:style-name="P328">Endemol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3">
            <text:p text:style-name="P400">T E A T R O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Anno</text:p>
          </table:table-cell>
          <table:table-cell table:style-name="TableCell404">
            <text:p text:style-name="P405">Titolo</text:p>
          </table:table-cell>
          <table:table-cell table:style-name="TableCell406">
            <text:p text:style-name="P407">Regia</text:p>
          </table:table-cell>
        </table:table-row>
        <table:table-row table:style-name="TableRow408">
          <table:table-cell table:style-name="TableCell409">
            <text:p text:style-name="P410">1999<text:line-break/>2000<text:line-break/>2005<text:line-break/>2005<text:line-break/>2006<text:line-break/>2006<text:line-break/>2007<text:line-break/>2009<text:line-break/>2010<text:line-break/><text:line-break/>2011<text:line-break/></text:p>
            <text:p text:style-name="P411">2011<text:line-break/>2013<text:s/><text:line-break/><text:soft-page-break/>2014<text:line-break/>2015<text:line-break/>2015<text:line-break/>2016<text:line-break/>2017</text:p>
            <text:p text:style-name="P412">2018<text:line-break/><text:line-break/><text:s/></text:p>
          </table:table-cell>
          <table:table-cell table:style-name="TableCell413">
            <text:p text:style-name="TableContents"><text:span text:style-name="T414"><text:s text:c="24"/>Le stranezze di Masaniello</text:span><text:span text:style-name="T415"><text:line-break/></text:span><text:span text:style-name="T416"><text:s text:c="23"/></text:span><text:span text:style-name="T417">Pinocchio</text:span><text:span text:style-name="T418"><text:line-break/></text:span><text:span text:style-name="T419"><text:s text:c="22"/></text:span><text:span text:style-name="T420">L’opera da tre soldi</text:span><text:span text:style-name="T421"><text:s/>e<text:s/></text:span><text:span text:style-name="T422">Macbeth</text:span><text:span text:style-name="T423"><text:line-break/><text:s text:c="21"/></text:span><text:span text:style-name="T424">La</text:span><text:span text:style-name="T425"><text:s/></text:span><text:span text:style-name="T426">Fattoria degli animali</text:span><text:span text:style-name="T427"><text:line-break/><text:s text:c="20"/>Otello</text:span><text:span text:style-name="T428"><text:line-break/><text:s text:c="20"/>I lupi nei muri</text:span><text:span text:style-name="T429"><text:line-break/><text:s text:c="19"/>Il sogno</text:span><text:span text:style-name="T430"><text:line-break/><text:s text:c="18"/>Omaggio a Eduardo De Filippo</text:span><text:span text:style-name="T431"><text:line-break/></text:span><text:span text:style-name="T432"><text:s text:c="17"/></text:span><text:span text:style-name="T433">Sogno di una notte di mezza estate<text:s/></text:span><text:span text:style-name="T434"><text:line-break/></text:span><text:span text:style-name="T435"><text:s text:c="17"/></text:span><text:span text:style-name="T436">(</text:span><text:span text:style-name="T437">Ein Sommernachtstraum</text:span><text:span text:style-name="T438">)</text:span><text:span text:style-name="T439"><text:line-break/></text:span><text:span text:style-name="T440"><text:s text:c="18"/>Guerra e Libidine</text:span><text:span text:style-name="T441"><text:line-break/><text:s text:c="20"/>Gli’innamorati</text:span><text:span text:style-name="T442"><text:line-break/><text:s text:c="19"/>Molto rumore per nulla</text:span><text:span text:style-name="T443"><text:line-break/><text:s text:c="19"/></text:span><text:span text:style-name="T444">Fiabe del bosco viennese</text:span><text:span text:style-name="T445"><text:line-break/></text:span><text:soft-page-break/><text:span text:style-name="T446"><text:s text:c="18"/></text:span><text:span text:style-name="T447">Visita di condoglianze</text:span><text:span text:style-name="T448"><text:line-break/><text:s text:c="18"/></text:span><text:span text:style-name="T449">Pierino e il lupo</text:span><text:span text:style-name="T450"><text:line-break/><text:s text:c="17"/></text:span><text:span text:style-name="T451">Favole al telefono</text:span><text:span text:style-name="T452"><text:line-break/><text:s text:c="16"/></text:span><text:span text:style-name="T453">Trilogia di Padula</text:span><text:span text:style-name="T454"><text:line-break/><text:s text:c="15"/></text:span><text:span text:style-name="T455">Un Antonello di Calabria, tra Padula, Alvaro e<text:s/></text:span><text:span text:style-name="T456"><text:line-break/><text:s text:c="15"/></text:span><text:span text:style-name="T457">Rino Gaetano</text:span></text:p>
          </table:table-cell>
          <table:table-cell table:style-name="TableCell458">
            <text:p text:style-name="P459"><text:s text:c="3"/>Nello Costabile</text:p>
            <text:p text:style-name="P460"><text:s text:c="3"/>Antonio Pellegrino</text:p>
            <text:p text:style-name="P461"><text:s text:c="3"/>Marco Sgrosso<text:line-break/><text:s text:c="3"/>Danilo De Summa<text:line-break/><text:s text:c="3"/>Alessandra Frabetti<text:line-break/><text:s text:c="3"/>Damiano Paternoster<text:line-break/><text:s text:c="3"/>Micaela Casalboni<text:line-break/><text:s text:c="3"/>Marco De Marco<text:line-break/><text:s text:c="3"/>Walter Le Moli<text:line-break/><text:line-break/><text:s text:c="3"/>Luca Nucera<text:line-break/><text:line-break/><text:s text:c="3"/>Gianluigi Fogacci<text:line-break/><text:s text:c="3"/>Walter Le Moli<text:line-break/><text:soft-page-break/>Walter Le Moli<text:line-break/>Vincenzo Zingaro<text:line-break/>Marco De Marco<text:line-break/>Marco De Marco<text:line-break/>Marco De Marco<text:line-break/><text:line-break/>Marco De Marco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it" fo:country="I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it" fo:country="IT" style:language-asian="it" style:country-asian="IT" style:language-complex="ar" style:country-complex="SA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span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toshiba</dc:creator>
    <meta:creation-date>2017-10-20T23:40:00Z</meta:creation-date>
    <dc:date>2020-11-09T17:45:00Z</dc:date>
    <meta:print-date>2019-06-05T17:30:00Z</meta:print-date>
    <meta:template xlink:href="Normal.dotm" xlink:type="simple"/>
    <meta:editing-cycles>1</meta:editing-cycles>
    <meta:editing-duration>PT167760S</meta:editing-duration>
    <meta:document-statistic meta:page-count="4" meta:paragraph-count="8" meta:word-count="610" meta:character-count="4080" meta:row-count="28" meta:non-whitespace-character-count="3478"/>
  </office:meta>
</office:document-meta>
</file>