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P3" style:parent-style-name="Textbody" style:family="paragraph">
      <style:text-properties style:font-name="Courier New" fo:font-size="18pt" style:font-size-asian="18pt" style:font-size-complex="18pt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4" style:family="table">
      <style:table-properties style:width="3.54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ourier Ne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ourier New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ourier Ne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ourier Ne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ourier New"/>
    </style:style>
    <style:style style:name="P32" style:parent-style-name="TableContents" style:family="paragraph">
      <style:paragraph-properties fo:text-align="justify"/>
      <style:text-properties style:font-name="Courier Ne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ourier New"/>
    </style:style>
    <style:style style:name="P38" style:parent-style-name="TableContents" style:family="paragraph">
      <style:paragraph-properties fo:text-align="justify"/>
      <style:text-properties style:font-name="Courier Ne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ourier Ne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ourier Ne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ourier Ne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ourier New"/>
    </style:style>
    <style:style style:name="P59" style:parent-style-name="TableContents" style:family="paragraph">
      <style:paragraph-properties fo:text-align="justify"/>
      <style:text-properties style:font-name="Courier New"/>
    </style:style>
    <style:style style:name="P60" style:parent-style-name="Textbody" style:family="paragraph">
      <style:text-properties style:font-name="Courier New"/>
    </style:style>
    <style:style style:name="TableColumn62" style:family="table-column">
      <style:table-column-properties style:column-width="6.927in" style:use-optimal-column-width="false"/>
    </style:style>
    <style:style style:name="Table61" style:family="table">
      <style:table-properties style:width="6.92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e" style:family="paragraph">
      <style:paragraph-properties style:vertical-align="auto"/>
      <style:text-properties fo:hyphenate="true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style:vertical-align="auto"/>
      <style:text-properties fo:hyphenate="true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6" style:parent-style-name="Normale" style:family="paragraph">
      <style:paragraph-properties fo:widows="0" fo:orphans="0" text:number-lines="false" style:text-autospace="none" style:vertical-align="auto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style:vertical-align="auto"/>
      <style:text-properties fo:hyphenate="true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style:vertical-align="auto">
        <style:tab-stops>
          <style:tab-stop style:type="left" style:position="1.5in"/>
        </style:tab-stops>
      </style:paragraph-properties>
      <style:text-properties fo:hyphenate="true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Nimbus Roman No9 L" style:font-name-asian="Times New Roman" style:font-name-complex="Nimbus Roman No9 L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2" style:parent-style-name="Normale" style:family="paragraph">
      <style:paragraph-properties style:vertical-align="auto"/>
      <style:text-properties fo:hyphenate="true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="Nimbus Roman No9 L" style:font-name-asian="Times New Roman" style:font-name-complex="Nimbus Roman No9 L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style:vertical-align="auto"/>
      <style:text-properties fo:hyphenate="true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style:vertical-align="auto"/>
      <style:text-properties fo:hyphenate="true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7" style:parent-style-name="Normale" style:family="paragraph">
      <style:paragraph-properties style:vertical-align="auto"/>
      <style:text-properties fo:hyphenate="true"/>
    </style:style>
    <style:style style:name="TableColumn109" style:family="table-column">
      <style:table-column-properties style:column-width="0.552in" style:use-optimal-column-width="false"/>
    </style:style>
    <style:style style:name="TableColumn110" style:family="table-column">
      <style:table-column-properties style:column-width="3.8958in" style:use-optimal-column-width="false"/>
    </style:style>
    <style:style style:name="TableColumn111" style:family="table-column">
      <style:table-column-properties style:column-width="2.4791in" style:use-optimal-column-width="false"/>
    </style:style>
    <style:style style:name="Table108" style:family="table">
      <style:table-properties style:width="6.92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T119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120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fo:color="#000000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129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fo:color="#000000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T136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137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fo:color="#000000"/>
    </style:style>
    <style:style style:name="T138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fo:color="#000000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urier New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ourier New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urier New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urier New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urier New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ourier Ne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urier New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urier New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urier New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urier New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ourier New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urier New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ourier New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ourier New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urier Ne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ourier New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ourier New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urier New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urier New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urier New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ourier New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ourier New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urier New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ourier Ne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ourier New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ourier New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ourier Ne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ourier New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ourier New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ourier Ne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ourier New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ourier New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ourier New"/>
    </style:style>
    <style:style style:name="P218" style:parent-style-name="Textbody" style:family="paragraph">
      <style:text-properties style:font-name="Courier New"/>
    </style:style>
    <style:style style:name="P219" style:parent-style-name="Textbody" style:family="paragraph">
      <style:text-properties style:font-name="Courier New"/>
    </style:style>
    <style:style style:name="TableColumn221" style:family="table-column">
      <style:table-column-properties style:column-width="0.552in" style:use-optimal-column-width="false"/>
    </style:style>
    <style:style style:name="TableColumn222" style:family="table-column">
      <style:table-column-properties style:column-width="3.8958in" style:use-optimal-column-width="false"/>
    </style:style>
    <style:style style:name="TableColumn223" style:family="table-column">
      <style:table-column-properties style:column-width="2.4791in" style:use-optimal-column-width="false"/>
    </style:style>
    <style:style style:name="Table220" style:family="table">
      <style:table-properties style:width="6.927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ourier New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urier New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ourier New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ourier New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ourier New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ourier Ne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ourier New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ourier New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ourier New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ourier New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urier New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ourier New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ourier New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ourier New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urier New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ourier New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ourier New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ourier Ne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ourier New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ourier New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ourier New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ourier New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ourier New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ourier New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ourier New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ourier New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ourier New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ourier New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ourier New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urier Ne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ourier New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ourier New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urier Ne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ourier New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ourier New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ourier New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ourier New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ourier New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urier New"/>
    </style:style>
    <style:style style:name="TableColumn326" style:family="table-column">
      <style:table-column-properties style:column-width="0.6895in" style:use-optimal-column-width="false"/>
    </style:style>
    <style:style style:name="TableColumn327" style:family="table-column">
      <style:table-column-properties style:column-width="4.2326in" style:use-optimal-column-width="false"/>
    </style:style>
    <style:style style:name="TableColumn328" style:family="table-column">
      <style:table-column-properties style:column-width="2.4791in" style:use-optimal-column-width="false"/>
    </style:style>
    <style:style style:name="Table325" style:family="table">
      <style:table-properties style:width="7.4013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ourier New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ourier New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ourier Ne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Normale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3" style:parent-style-name="Normale" style:family="paragraph">
      <style:paragraph-properties fo:text-align="center" style:vertical-align="auto">
        <style:tab-stops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384" style:parent-style-name="Normale" style:family="paragraph">
      <style:paragraph-properties fo:text-align="center" style:vertical-align="auto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385" style:parent-style-name="Normale" style:family="paragraph">
      <style:paragraph-properties fo:text-align="center" style:vertical-align="auto">
        <style:tab-stops>
          <style:tab-stop style:type="left" style:position="1.2798in"/>
          <style:tab-stop style:type="left" style:position="1.3784in"/>
        </style:tab-stops>
      </style:paragraph-properties>
      <style:text-properties fo:hyphenate="true"/>
    </style:style>
    <style:style style:name="T3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87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8" style:parent-style-name="Normale" style:family="paragraph">
      <style:paragraph-properties fo:text-align="center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389" style:parent-style-name="Normale" style:family="paragraph">
      <style:paragraph-properties fo:text-align="center" style:vertical-align="auto">
        <style:tab-stops>
          <style:tab-stop style:type="left" style:position="1.3784in"/>
        </style:tab-stops>
      </style:paragraph-properties>
      <style:text-properties fo:hyphenate="true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1" style:parent-style-name="Normale" style:family="paragraph">
      <style:paragraph-properties fo:text-align="center" style:vertical-align="auto">
        <style:tab-stops>
          <style:tab-stop style:type="left" style:position="1.3784in"/>
        </style:tab-stops>
      </style:paragraph-properties>
      <style:text-properties fo:hyphenate="true"/>
    </style:style>
    <style:style style:name="T3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3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394" style:parent-style-name="Normale" style:family="paragraph">
      <style:paragraph-properties fo:text-align="center" style:vertical-align="auto"/>
      <style:text-properties fo:hyphenate="true"/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6" style:parent-style-name="Normale" style:family="paragraph">
      <style:paragraph-properties fo:text-align="center" style:vertical-align="auto">
        <style:tab-stops>
          <style:tab-stop style:type="left" style:position="1.2798in"/>
        </style:tab-stops>
      </style:paragraph-properties>
      <style:text-properties fo:hyphenate="true"/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9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9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40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401" style:parent-style-name="Normale" style:family="paragraph">
      <style:paragraph-properties fo:text-align="center" style:vertical-align="auto"/>
      <style:text-properties fo:hyphenate="true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3" style:parent-style-name="Normale" style:family="paragraph">
      <style:paragraph-properties fo:text-align="center" style:vertical-align="auto">
        <style:tab-stops>
          <style:tab-stop style:type="left" style:position="1.3958in"/>
        </style:tab-stops>
      </style:paragraph-properties>
      <style:text-properties fo:hyphenate="true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5" style:parent-style-name="Normale" style:family="paragraph">
      <style:paragraph-properties fo:text-align="center" style:vertical-align="auto">
        <style:tab-stops>
          <style:tab-stop style:type="left" style:position="1.3958in"/>
        </style:tab-stops>
      </style:paragraph-properties>
      <style:text-properties fo:hyphenate="true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7" style:parent-style-name="Normale" style:family="paragraph">
      <style:paragraph-properties fo:widows="0" fo:orphans="0" style:text-autospace="none" fo:text-align="center" style:vertical-align="auto"/>
    </style:style>
    <style:style style:name="T4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9" style:parent-style-name="Normale" style:family="paragraph">
      <style:paragraph-properties fo:widows="0" fo:orphans="0" style:text-autospace="none" fo:text-align="center" style:vertical-align="auto" fo:margin-left="2.4583in" fo:text-indent="-2.4583in">
        <style:tab-stops>
          <style:tab-stop style:type="left" style:position="-1.0798in"/>
        </style:tab-stops>
      </style:paragraph-properties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11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13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15" style:parent-style-name="Normale" style:family="paragraph">
      <style:paragraph-properties fo:widows="0" fo:orphans="0" style:text-autospace="none" fo:text-align="center" style:vertical-align="auto">
        <style:tab-stops>
          <style:tab-stop style:type="left" style:position="2.5416in"/>
        </style:tab-stops>
      </style:paragraph-properties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17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20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1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3" style:parent-style-name="Normale" style:family="paragraph">
      <style:paragraph-properties fo:widows="0" fo:orphans="0" text:number-lines="false" style:text-autospace="none" fo:text-align="center" style:vertical-align="auto"/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5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7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9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1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3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5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7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9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1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0.0625in"/>
        </style:tab-stops>
      </style:paragraph-properties>
    </style:style>
    <style:style style:name="T4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3" style:parent-style-name="Normale" style:family="paragraph">
      <style:paragraph-properties fo:widows="0" fo:orphans="0" style:text-autospace="none" fo:text-align="center" style:vertical-align="auto" fo:margin-left="2.6041in" fo:text-indent="-2.6041in">
        <style:tab-stops>
          <style:tab-stop style:type="left" style:position="-1.2256in"/>
          <style:tab-stop style:type="left" style:position="-0.0625in"/>
        </style:tab-stops>
      </style:paragraph-properties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5" style:parent-style-name="TableContents" style:family="paragraph">
      <style:text-properties style:font-name="Courier New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8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9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0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1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2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3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4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455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6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7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8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9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0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1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2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3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4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5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6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7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8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9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0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1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2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3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4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5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6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7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8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9" style:parent-style-name="TableContents" style:family="paragraph">
      <style:paragraph-properties fo:text-align="center" fo:margin-left="0.3972in">
        <style:tab-stops>
          <style:tab-stop style:type="left" style:position="0.434in"/>
        </style:tab-stops>
      </style:paragraph-properties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ourier New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margin-left="-0.5902in">
        <style:tab-stops/>
      </style:paragraph-properties>
      <style:text-properties style:font-name="Courier New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ourier Ne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margin-left="-0.0381in">
        <style:tab-stops/>
      </style:paragraph-properties>
      <style:text-properties style:font-name="Courier New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ourier New"/>
    </style:style>
    <style:style style:name="TableCell493" style:family="table-cell">
      <style:table-cell-properties fo:border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ourier New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ourier New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ourier New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ourier New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ourier New"/>
    </style:style>
    <style:style style:name="TableCell505" style:family="table-cell">
      <style:table-cell-properties fo:border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ourier New"/>
    </style:style>
    <style:style style:name="TableCell507" style:family="table-cell">
      <style:table-cell-properties fo:border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ourier New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ourier New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ourier New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ourier New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ourier New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ourier New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ourier New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Courier New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ourier New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ourier New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ourier New"/>
    </style:style>
    <style:style style:name="TableCell533" style:family="table-cell">
      <style:table-cell-properties fo:border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Courier New"/>
    </style:style>
    <style:style style:name="TableCell535" style:family="table-cell">
      <style:table-cell-properties fo:border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ourier New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ourier New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ourier New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Courier New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Courier New"/>
    </style:style>
    <style:style style:name="TableCell547" style:family="table-cell">
      <style:table-cell-properties fo:border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Courier New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Courier New"/>
    </style:style>
  </office:automatic-styles>
  <office:body>
    <office:text text:use-soft-page-breaks="true">
      <text:p text:style-name="P1">Nome e Cognome:Valerio Strati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 di nascita</text:p>
          </table:table-cell>
          <table:table-cell table:style-name="TableCell10">
            <text:p text:style-name="P11">20 agosto 1976</text:p>
          </table:table-cell>
        </table:table-row>
        <table:table-row table:style-name="TableRow12">
          <table:table-cell table:style-name="TableCell13">
            <text:p text:style-name="P14">Luogo di nascita</text:p>
          </table:table-cell>
          <table:table-cell table:style-name="TableCell15">
            <text:p text:style-name="P16">Reggio Calabria</text:p>
          </table:table-cell>
        </table:table-row>
        <table:table-row table:style-name="TableRow17">
          <table:table-cell table:style-name="TableCell18">
            <text:p text:style-name="P19">Città di residenza</text:p>
          </table:table-cell>
          <table:table-cell table:style-name="TableCell20">
            <text:p text:style-name="P21">Palermo</text:p>
          </table:table-cell>
        </table:table-row>
        <table:table-row table:style-name="TableRow22">
          <table:table-cell table:style-name="TableCell23">
            <text:p text:style-name="P24">Appoggi in altre città</text:p>
          </table:table-cell>
          <table:table-cell table:style-name="TableCell25">
            <text:p text:style-name="P26">Roma, Reggio Calabria,<text:s/>Arezzo-Firenze</text:p>
          </table:table-cell>
        </table:table-row>
        <table:table-row table:style-name="TableRow27">
          <table:table-cell table:style-name="TableCell28">
            <text:p text:style-name="P29">Lingue<text:s/></text:p>
          </table:table-cell>
          <table:table-cell table:style-name="TableCell30">
            <text:p text:style-name="P31">Inglese, Spagnolo</text:p>
            <text:p text:style-name="P32"/>
          </table:table-cell>
        </table:table-row>
        <table:table-row table:style-name="TableRow33">
          <table:table-cell table:style-name="TableCell34">
            <text:p text:style-name="P35">Dialetti</text:p>
          </table:table-cell>
          <table:table-cell table:style-name="TableCell36">
            <text:p text:style-name="P37">Calabrese, Siciliano, Romano,NapoletanoToscano</text:p>
            <text:p text:style-name="P38"/>
          </table:table-cell>
        </table:table-row>
        <table:table-row table:style-name="TableRow39">
          <table:table-cell table:style-name="TableCell40">
            <text:p text:style-name="P41">Altezza</text:p>
          </table:table-cell>
          <table:table-cell table:style-name="TableCell42">
            <text:p text:style-name="P43">173 cm</text:p>
          </table:table-cell>
        </table:table-row>
        <table:table-row table:style-name="TableRow44">
          <table:table-cell table:style-name="TableCell45">
            <text:p text:style-name="P46">Capelli</text:p>
          </table:table-cell>
          <table:table-cell table:style-name="TableCell47">
            <text:p text:style-name="P48">castani</text:p>
          </table:table-cell>
        </table:table-row>
        <table:table-row table:style-name="TableRow49">
          <table:table-cell table:style-name="TableCell50">
            <text:p text:style-name="P51">Occhi</text:p>
          </table:table-cell>
          <table:table-cell table:style-name="TableCell52">
            <text:p text:style-name="P53">castani</text:p>
          </table:table-cell>
        </table:table-row>
        <table:table-row table:style-name="TableRow54">
          <table:table-cell table:style-name="TableCell55">
            <text:p text:style-name="P56">Sport e attività varie</text:p>
          </table:table-cell>
          <table:table-cell table:style-name="TableCell57">
            <text:p text:style-name="P58">Yoga, vela, karate, sci, scherma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F O R M A Z I O N E</text:p>
          </table:table-cell>
        </table:table-row>
        <table:table-row table:style-name="TableRow66">
          <table:table-cell table:style-name="TableCell67">
            <text:p text:style-name="P68"><text:span text:style-name="T69">Scuola di Recitazione:<text:s/></text:span><text:span text:style-name="T70">“Teatro Azione”</text:span><text:span text:style-name="T71"><text:s/></text:span><text:span text:style-name="T72">diretta da Isabella Del Bianco e Cristiano Censi (Roma)</text:span></text:p>
            <text:p text:style-name="P73"><text:span text:style-name="T74">Scuola di Recitazione:<text:s/></text:span><text:span text:style-name="T75">“Teatro Calabria” diretta da Rodolfo Chirico (Reggio Cal.)</text:span></text:p>
            <text:p text:style-name="P76"><text:span text:style-name="T77">Laboratorio:</text:span><text:span text:style-name="T78"><text:tab/><text:s text:c="11"/></text:span><text:span text:style-name="T79">“Drammaturgie e spazio scenico” diretto da E. Barba con J. Varley (Lamezia<text:s/></text:span><text:span text:style-name="T80">Terme-Holstebro)</text:span></text:p>
            <text:p text:style-name="P81"><text:span text:style-name="T82">Seminario:</text:span><text:span text:style-name="T83"><text:s text:c="20"/>“Danza contemporanea e teatro fisico” diretto da L. Parrella<text:s/></text:span><text:span text:style-name="T84">(Roma)</text:span><text:span text:style-name="T85"><text:s/></text:span></text:p>
            <text:p text:style-name="P86"><text:span text:style-name="T87">Workshop:</text:span><text:span text:style-name="T88"><text:s text:c="22"/></text:span><text:span text:style-name="T89">“The Limits of the Theatre”</text:span><text:span text:style-name="T90"><text:s/></text:span><text:span text:style-name="T91">diretto da Calixto Bieito per La Biennale (Venezia)</text:span></text:p>
            <text:p text:style-name="P92"><text:span text:style-name="T93">Workshop:</text:span><text:span text:style-name="T94"><text:s text:c="22"/></text:span><text:span text:style-name="T95">“Mimo e teatro fisico” diretto da Sandro Dieli (Palermo)</text:span></text:p>
            <text:p text:style-name="P96"><text:span text:style-name="T97">Evening Classes: <text:s text:c="9"/></text:span><text:span text:style-name="T98">“Teatre de l’Ange Fou” International School of Corporeal Mime diretta da Steven Wasson e<text:s/></text:span><text:span text:style-name="T99"><text:tab/></text:span><text:span text:style-name="T100"><text:tab/><text:s text:c="13"/>Corinne Soum (Londra)</text:span></text:p>
            <text:p text:style-name="P101"><text:span text:style-name="T102">Workshop:</text:span><text:span text:style-name="T103"><text:tab/><text:s text:c="11"/>“Sta</text:span><text:span text:style-name="T104">ge Combat”, diretto da<text:s/></text:span><text:span text:style-name="T105">Jessica Hrabowsky. 1° livello (BADC) di<text:s/></text:span><text:span text:style-name="T106">combattimento (Londra)</text:span></text:p>
            <text:p text:style-name="P107"/>
          </table:table-cell>
        </table:table-row>
      </table:table>
      <text:p text:style-name="Standard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C I N E M A</text:p>
          </table:table-cell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Anno</text:p>
          </table:table-cell>
          <table:table-cell table:style-name="TableCell118">
            <text:p text:style-name="TableContents"><text:span text:style-name="T119"><text:s/>2014 Titolo<text:s/></text:span><text:span text:style-name="T120">De serpentis munere</text:span></text:p>
          </table:table-cell>
          <table:table-cell table:style-name="TableCell121">
            <text:p text:style-name="P122">Regia Roberto Leoni</text:p>
          </table:table-cell>
        </table:table-row>
        <table:table-row table:style-name="TableRow123">
          <table:table-cell table:style-name="TableCell124">
            <text:p text:style-name="P125">Anno</text:p>
          </table:table-cell>
          <table:table-cell table:style-name="TableCell126">
            <text:p text:style-name="P127"><text:span text:style-name="T128">2004 <text:s/>Titolo<text:s/></text:span><text:span text:style-name="T129">Paranoia domestica(corto)</text:span></text:p>
          </table:table-cell>
          <table:table-cell table:style-name="TableCell130">
            <text:p text:style-name="P131">Regia Matteo Scifoni</text:p>
          </table:table-cell>
        </table:table-row>
        <table:table-row table:style-name="TableRow132">
          <table:table-cell table:style-name="TableCell133">
            <text:p text:style-name="P134">Anno</text:p>
          </table:table-cell>
          <table:table-cell table:style-name="TableCell135">
            <text:p text:style-name="TableContents"><text:span text:style-name="T136">2004 <text:s/>Titolo<text:s/></text:span><text:span text:style-name="T137">Il<text:s/></text:span><text:span text:style-name="T138">Limone(corto)</text:span></text:p>
          </table:table-cell>
          <table:table-cell table:style-name="TableCell139">
            <text:p text:style-name="P140">Regia Roberto Daffinà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T E L E V I S I O N E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Anno</text:p>
          </table:table-cell>
          <table:table-cell table:style-name="TableCell230">
            <text:p text:style-name="P231">Titolo</text:p>
          </table:table-cell>
          <table:table-cell table:style-name="TableCell232">
            <text:p text:style-name="P233">Regi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Standard"/>
      <text:p text:style-name="Standard"/>
      <text:p text:style-name="Standard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3">
            <text:p text:style-name="P331">T E A T R O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Anno</text:p>
          </table:table-cell>
          <table:table-cell table:style-name="TableCell335">
            <text:p text:style-name="P336">Titolo</text:p>
          </table:table-cell>
          <table:table-cell table:style-name="TableCell337">
            <text:p text:style-name="P338">Regia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019</text:p>
            <text:p text:style-name="P349">2018</text:p>
            <text:p text:style-name="P350">2016</text:p>
            <text:p text:style-name="P351">2015</text:p>
            <text:p text:style-name="P352">2015</text:p>
            <text:p text:style-name="P353">2015</text:p>
            <text:p text:style-name="P354">2014</text:p>
            <text:p text:style-name="P355">2014</text:p>
            <text:p text:style-name="P356">2013</text:p>
            <text:p text:style-name="P357">2013</text:p>
            <text:p text:style-name="P358">2012</text:p>
            <text:p text:style-name="P359">2012</text:p>
            <text:p text:style-name="P360">2011</text:p>
            <text:p text:style-name="P361">2011</text:p>
            <text:p text:style-name="P362">2011</text:p>
            <text:p text:style-name="P363">2010</text:p>
            <text:p text:style-name="P364">2009</text:p>
            <text:p text:style-name="P365">2009</text:p>
            <text:p text:style-name="P366">2008</text:p>
            <text:p text:style-name="P367">2007</text:p>
            <text:p text:style-name="P368">2007</text:p>
            <text:p text:style-name="P369">2007</text:p>
            <text:p text:style-name="P370">2005</text:p>
            <text:p text:style-name="P371">2005</text:p>
            <text:p text:style-name="P372">2004</text:p>
            <text:p text:style-name="P373">2004</text:p>
            <text:p text:style-name="P374">2004</text:p>
            <text:p text:style-name="P375">2004</text:p>
            <text:p text:style-name="P376">2003</text:p>
            <text:p text:style-name="P377">2003</text:p>
            <text:p text:style-name="P378">2002</text:p>
            <text:p text:style-name="P379">2001</text:p>
            <text:p text:style-name="TableContents"><text:span text:style-name="T380">2001</text:span></text:p>
          </table:table-cell>
          <table:table-cell table:style-name="TableCell381">
            <text:p text:style-name="P382">Alle spalle, la vita</text:p>
            <text:p text:style-name="P383">Oliwer Twist</text:p>
            <text:p text:style-name="P384"><text:s/>Una ballata alla fine <text:s text:c="30"/></text:p>
            <text:p text:style-name="P385"><text:span text:style-name="T386">Antigone</text:span><text:span text:style-name="T387"><text:s/></text:span></text:p>
            <text:p text:style-name="P388">Pinocchio</text:p>
            <text:p text:style-name="P389"><text:span text:style-name="T390">Lupo</text:span></text:p>
            <text:p text:style-name="P391"><text:span text:style-name="T392">Baccanti/Le altri<text:s/></text:span></text:p>
            <text:p text:style-name="P393">InCoscienza</text:p>
            <text:p text:style-name="P394"><text:span text:style-name="T395">Happy ending</text:span></text:p>
            <text:p text:style-name="P396"><text:span text:style-name="T397">Il fiore del dolore</text:span><text:span text:style-name="T398"><text:s/></text:span></text:p>
            <text:p text:style-name="P399">Ecuba e Company</text:p>
            <text:p text:style-name="P400">...Opere ed omissioni</text:p>
            <text:p text:style-name="P401"><text:span text:style-name="T402"><text:s text:c="7"/>Santa e Rosalia</text:span></text:p>
            <text:p text:style-name="P403"><text:span text:style-name="T404">Pitagora e la Magna Grecia</text:span></text:p>
            <text:p text:style-name="P405"><text:span text:style-name="T406">Riccardo III non s’ha da fare</text:span></text:p>
            <text:p text:style-name="P407"><text:span text:style-name="T408">Pidocchio o Napoleone?</text:span></text:p>
            <text:p text:style-name="P409"><text:span text:style-name="T410">La violenza</text:span></text:p>
            <text:p text:style-name="P411"><text:span text:style-name="T412">La confessione</text:span></text:p>
            <text:p text:style-name="P413"><text:span text:style-name="T414">Nozze di sangue</text:span></text:p>
            <text:p text:style-name="P415"><text:span text:style-name="T416">Amleto</text:span></text:p>
            <text:p text:style-name="P417"><text:span text:style-name="T418">Tancredi e<text:s/></text:span><text:span text:style-name="T419">Clorinda</text:span><text:span text:style-name="T420"><text:s/></text:span></text:p>
            <text:p text:style-name="P421"><text:span text:style-name="T422">L'amore di Perlimplìn per Belisa</text:span></text:p>
            <text:p text:style-name="P423"><text:span text:style-name="T424">Molto rumore per nulla</text:span></text:p>
            <text:p text:style-name="P425"><text:span text:style-name="T426">La gente è matta</text:span></text:p>
            <text:p text:style-name="P427"><text:span text:style-name="T428">Terramadre</text:span></text:p>
            <text:p text:style-name="P429"><text:span text:style-name="T430">Don’t forget</text:span></text:p>
            <text:p text:style-name="P431"><text:span text:style-name="T432">La Gabbia</text:span></text:p>
            <text:p text:style-name="P433"><text:span text:style-name="T434">Nel frattempo</text:span></text:p>
            <text:p text:style-name="P435"><text:span text:style-name="T436">U Vizzarru</text:span></text:p>
            <text:p text:style-name="P437"><text:span text:style-name="T438">Pene d'amor perdute</text:span></text:p>
            <text:p text:style-name="P439"><text:span text:style-name="T440">Opera Panica</text:span></text:p>
            <text:p text:style-name="P441"><text:span text:style-name="T442">Rudens</text:span></text:p>
            <text:p text:style-name="P443"><text:span text:style-name="T444">La patente</text:span></text:p>
            <text:p text:style-name="P445"/>
          </table:table-cell>
          <table:table-cell table:style-name="TableCell446">
            <text:p text:style-name="P447">Domenico Bravo <text:s text:c="33"/></text:p>
            <text:p text:style-name="P448">Domenico<text:s/>Bravo</text:p>
            <text:p text:style-name="P449">Valerio Strati</text:p>
            <text:p text:style-name="P450">Giuditta Lelio</text:p>
            <text:p text:style-name="P451">Chiaraluce Fiorito</text:p>
            <text:p text:style-name="P452">Valerio Strati</text:p>
            <text:p text:style-name="P453">Massimo Verdastro</text:p>
            <text:p text:style-name="P454"><text:s text:c="13"/>Sandro Dieli</text:p>
            <text:p text:style-name="P455"><text:s text:c="2"/>Sandro Dieli</text:p>
            <text:p text:style-name="P456">Umberto Cantone</text:p>
            <text:p text:style-name="P457">Massimo Verdastro</text:p>
            <text:p text:style-name="P458">Sandro Dieli</text:p>
            <text:p text:style-name="P459">Franco Scaldati</text:p>
            <text:p text:style-name="P460">Mario Moretti</text:p>
            <text:p text:style-name="P461">Beno Mazzone</text:p>
            <text:p text:style-name="P462">Valerio Strati</text:p>
            <text:p text:style-name="P463">Luciano Pensabene</text:p>
            <text:p text:style-name="P464">Walter Manfré</text:p>
            <text:p text:style-name="P465">Walter Manfré</text:p>
            <text:p text:style-name="P466">Nicasio Anzelmo</text:p>
            <text:p text:style-name="P467">Loredana Parrella</text:p>
            <text:p text:style-name="P468">Gianpaolo Mai</text:p>
            <text:p text:style-name="P469">Domenico Pantano</text:p>
            <text:p text:style-name="P470">Francesco Marino</text:p>
            <text:p text:style-name="P471">Francesco Marino</text:p>
            <text:p text:style-name="P472">Vasco Poggesi</text:p>
            <text:p text:style-name="P473">Vasco Poggesi</text:p>
            <text:p text:style-name="P474">Aurelio Levante</text:p>
            <text:p text:style-name="P475">Pino Michienzi</text:p>
            <text:p text:style-name="P476">Giancarlo Fares</text:p>
            <text:p text:style-name="P477">Giancarlo Fares</text:p>
            <text:p text:style-name="P478">Giancarlo Sammartano</text:p>
            <text:p text:style-name="P479"><text:span text:style-name="T480">Rodolfo Chirico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span>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Utente</dc:creator>
    <meta:creation-date>2021-02-25T10:54:00Z</meta:creation-date>
    <dc:date>2021-03-24T18:46:00Z</dc:date>
    <meta:print-date>2019-06-05T17:30:00Z</meta:print-date>
    <meta:template xlink:href="Normal" xlink:type="simple"/>
    <meta:editing-cycles>3</meta:editing-cycles>
    <meta:editing-duration>PT180S</meta:editing-duration>
    <meta:document-statistic meta:page-count="4" meta:paragraph-count="5" meta:word-count="444" meta:character-count="2974" meta:row-count="21" meta:non-whitespace-character-count="2535"/>
  </office:meta>
</office:document-meta>
</file>