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  <style:text-properties style:font-name="Courier New" fo:font-size="18pt" style:font-size-asian="18pt" style:font-size-complex="18pt"/>
    </style:style>
    <style:style style:name="P3" style:parent-style-name="Textbody" style:family="paragraph">
      <style:text-properties style:font-name="Courier New" fo:font-size="18pt" style:font-size-asian="18pt" style:font-size-complex="18pt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4" style:family="table">
      <style:table-properties style:width="3.541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ourier New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Courier New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Courier New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Courier New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ourier New" fo:font-weight="bold" style:font-weight-asian="bold"/>
    </style:style>
    <style:style style:name="P32" style:parent-style-name="TableContents" style:family="paragraph">
      <style:paragraph-properties fo:text-align="justify"/>
      <style:text-properties style:font-name="Courier Ne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ourier New"/>
    </style:style>
    <style:style style:name="P38" style:parent-style-name="TableContents" style:family="paragraph">
      <style:paragraph-properties fo:text-align="justify"/>
      <style:text-properties style:font-name="Courier Ne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ourier Ne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ourier Ne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ourier Ne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ourier New"/>
    </style:style>
    <style:style style:name="P59" style:parent-style-name="TableContents" style:family="paragraph">
      <style:paragraph-properties fo:text-align="justify"/>
      <style:text-properties style:font-name="Courier New"/>
    </style:style>
    <style:style style:name="P60" style:parent-style-name="Textbody" style:family="paragraph">
      <style:text-properties style:font-name="Courier New"/>
    </style:style>
    <style:style style:name="P61" style:parent-style-name="Textbody" style:family="paragraph">
      <style:text-properties style:font-name="Courier New"/>
    </style:style>
    <style:style style:name="TableColumn63" style:family="table-column">
      <style:table-column-properties style:column-width="6.927in" style:use-optimal-column-width="false"/>
    </style:style>
    <style:style style:name="Table62" style:family="table">
      <style:table-properties style:width="6.92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Sottotitolo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70" style:parent-style-name="Sottotitolo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71" style:parent-style-name="Sottotitolo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72" style:parent-style-name="Sottotitolo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4" style:parent-style-name="Standard" style:family="paragraph">
      <style:text-properties fo:language="it" fo:country="IT"/>
    </style:style>
    <style:style style:name="TableColumn76" style:family="table-column">
      <style:table-column-properties style:column-width="0.552in" style:use-optimal-column-width="false"/>
    </style:style>
    <style:style style:name="TableColumn77" style:family="table-column">
      <style:table-column-properties style:column-width="3.8958in" style:use-optimal-column-width="false"/>
    </style:style>
    <style:style style:name="TableColumn78" style:family="table-column">
      <style:table-column-properties style:column-width="2.4791in" style:use-optimal-column-width="false"/>
    </style:style>
    <style:style style:name="Table75" style:family="table">
      <style:table-properties style:width="6.927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Sottotitolo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92" style:parent-style-name="Sottotitolo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TableCell93" style:family="table-cell">
      <style:table-cell-properties fo:border="none" fo:padding-top="0.0381in" fo:padding-left="0.0381in" fo:padding-bottom="0.0381in" fo:padding-right="0.0381in"/>
    </style:style>
    <style:style style:name="P94" style:parent-style-name="Sottotitolo" style:family="paragraph">
      <style:paragraph-properties fo:text-align="justify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97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98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9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100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101" style:parent-style-name="Sottotitolo" style:family="paragraph">
      <style:paragraph-properties fo:text-align="justify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105" style:parent-style-name="Sottotitolo" style:family="paragraph">
      <style:paragraph-properties fo:text-align="justify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10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110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111" style:parent-style-name="Sottotitolo" style:family="paragraph">
      <style:paragraph-properties fo:text-align="justify"/>
    </style:style>
    <style:style style:name="T112" style:parent-style-name="Car.predefinitoparagrafo" style:family="text">
      <style:text-properties style:font-weight-complex="normal" fo:font-size="10pt" style:font-size-asian="10pt" style:font-size-complex="10pt"/>
    </style:style>
    <style:style style:name="T113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114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115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116" style:parent-style-name="TableContents" style:family="paragraph">
      <style:paragraph-properties>
        <style:tab-stops>
          <style:tab-stop style:type="left" style:position="1.4645in"/>
        </style:tab-stops>
      </style:paragraph-properties>
      <style:text-properties style:font-name="Courier New" fo:language="it" fo:country="IT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urier New"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ourier New" fo:language="it" fo:country="IT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ourier New" fo:language="it" fo:country="IT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urier New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ourier New" fo:language="it" fo:country="IT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ourier New" fo:language="it" fo:country="IT"/>
    </style:style>
    <style:style style:name="TableCell131" style:family="table-cell">
      <style:table-cell-properties fo:border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urier New" fo:language="it" fo:country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urier New" fo:language="it" fo:country="IT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ourier New" fo:language="it" fo:country="IT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ourier New" fo:language="it" fo:country="I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urier New" fo:language="it" fo:country="IT"/>
    </style:style>
    <style:style style:name="TableCell143" style:family="table-cell">
      <style:table-cell-properties fo:border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urier New" fo:language="it" fo:country="IT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urier New" fo:language="it" fo:country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ourier New" fo:language="it" fo:country="IT"/>
    </style:style>
    <style:style style:name="TableCell150" style:family="table-cell">
      <style:table-cell-properties fo:border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ourier New" fo:language="it" fo:country="IT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urier New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ourier New" fo:language="it" fo:country="IT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ourier New" fo:language="it" fo:country="IT"/>
    </style:style>
    <style:style style:name="TableCell159" style:family="table-cell">
      <style:table-cell-properties fo:border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urier New" fo:language="it" fo:country="I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ourier New" fo:language="it" fo:country="IT"/>
    </style:style>
    <style:style style:name="TableCell164" style:family="table-cell">
      <style:table-cell-properties fo:border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ourier New" fo:language="it" fo:country="IT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ourier New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ourier New" fo:language="it" fo:country="IT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ourier New" fo:language="it" fo:country="IT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ourier New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ourier New" fo:language="it" fo:country="IT"/>
    </style:style>
    <style:style style:name="TableCell178" style:family="table-cell">
      <style:table-cell-properties fo:border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urier New" fo:language="it" fo:country="IT"/>
    </style:style>
    <style:style style:name="TableCell180" style:family="table-cell">
      <style:table-cell-properties fo:border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urier New" fo:language="it" fo:country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ourier New" fo:language="it" fo:country="IT"/>
    </style:style>
    <style:style style:name="TableCell185" style:family="table-cell">
      <style:table-cell-properties fo:border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ourier New" fo:language="it" fo:country="IT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urier New" fo:language="it" fo:country="I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ourier New" fo:language="it" fo:country="IT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ourier New" fo:language="it" fo:country="IT"/>
    </style:style>
    <style:style style:name="TableCell194" style:family="table-cell">
      <style:table-cell-properties fo:border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ourier New" fo:language="it" fo:country="I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ourier New" fo:language="it" fo:country="IT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ourier New" fo:language="it" fo:country="IT"/>
    </style:style>
    <style:style style:name="TableCell201" style:family="table-cell">
      <style:table-cell-properties fo:border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ourier New" fo:language="it" fo:country="IT"/>
    </style:style>
    <style:style style:name="P203" style:parent-style-name="Textbody" style:family="paragraph">
      <style:text-properties style:font-name="Courier New" fo:language="it" fo:country="IT"/>
    </style:style>
    <style:style style:name="P204" style:parent-style-name="Textbody" style:family="paragraph">
      <style:text-properties style:font-name="Courier New" fo:language="it" fo:country="IT"/>
    </style:style>
    <style:style style:name="TableColumn206" style:family="table-column">
      <style:table-column-properties style:column-width="0.552in" style:use-optimal-column-width="false"/>
    </style:style>
    <style:style style:name="TableColumn207" style:family="table-column">
      <style:table-column-properties style:column-width="3.8958in" style:use-optimal-column-width="false"/>
    </style:style>
    <style:style style:name="TableColumn208" style:family="table-column">
      <style:table-column-properties style:column-width="2.4791in" style:use-optimal-column-width="false"/>
    </style:style>
    <style:style style:name="Table205" style:family="table">
      <style:table-properties style:width="6.927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15" style:family="table-cell">
      <style:table-cell-properties fo:border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17" style:family="table-cell">
      <style:table-cell-properties fo:border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ourier New"/>
    </style:style>
    <style:style style:name="TableCell222" style:family="table-cell">
      <style:table-cell-properties fo:border="none" fo:padding-top="0.0381in" fo:padding-left="0.0381in" fo:padding-bottom="0.0381in" fo:padding-right="0.0381in"/>
    </style:style>
    <style:style style:name="P223" style:parent-style-name="Sottotitolo" style:family="paragraph">
      <style:paragraph-properties fo:text-align="start"/>
    </style:style>
    <style:style style:name="T224" style:parent-style-name="Car.predefinitoparagrafo" style:family="text">
      <style:text-properties style:font-name="Courier New"/>
    </style:style>
    <style:style style:name="T225" style:parent-style-name="Car.predefinitoparagrafo" style:family="text">
      <style:text-properties style:font-style-complex="italic" fo:font-size="11pt" style:font-size-asian="11pt"/>
    </style:style>
    <style:style style:name="T226" style:parent-style-name="Car.predefinitoparagrafo" style:family="text">
      <style:text-properties style:font-style-complex="italic" fo:font-size="10pt" style:font-size-asian="10pt" style:font-size-complex="10pt"/>
    </style:style>
    <style:style style:name="T227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P228" style:parent-style-name="Sottotitolo" style:family="paragraph">
      <style:paragraph-properties fo:text-align="justify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T230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231" style:parent-style-name="Sottotitolo" style:family="paragraph">
      <style:paragraph-properties fo:text-align="justify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234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235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236" style:parent-style-name="Sottotitolo" style:family="paragraph">
      <style:paragraph-properties fo:text-align="justify"/>
    </style:style>
    <style:style style:name="T237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T23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240" style:parent-style-name="Sottotitolo" style:family="paragraph">
      <style:paragraph-properties fo:text-align="justify"/>
    </style:style>
    <style:style style:name="T241" style:parent-style-name="Car.predefinitoparagrafo" style:family="text">
      <style:text-properties style:font-weight-complex="normal" fo:font-size="10pt" style:font-size-asian="10pt" style:font-size-complex="10pt"/>
    </style:style>
    <style:style style:name="T242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243" style:parent-style-name="Sottotitolo" style:family="paragraph">
      <style:paragraph-properties fo:text-align="justify"/>
    </style:style>
    <style:style style:name="T244" style:parent-style-name="Car.predefinitoparagrafo" style:family="text">
      <style:text-properties style:font-weight-complex="normal" fo:font-size="10pt" style:font-size-asian="10pt" style:font-size-complex="10pt"/>
    </style:style>
    <style:style style:name="T245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246" style:parent-style-name="Sottotitolo" style:family="paragraph">
      <style:paragraph-properties fo:text-align="justify"/>
    </style:style>
    <style:style style:name="T247" style:parent-style-name="Car.predefinitoparagrafo" style:family="text">
      <style:text-properties style:font-weight-complex="normal" fo:font-size="10pt" style:font-size-asian="10pt" style:font-size-complex="10pt"/>
    </style:style>
    <style:style style:name="T248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24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250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251" style:parent-style-name="TableContents" style:family="paragraph">
      <style:text-properties style:font-name="Courier New" fo:language="it" fo:country="IT"/>
    </style:style>
    <style:style style:name="TableCell252" style:family="table-cell">
      <style:table-cell-properties fo:border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ourier New"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ourier New" fo:language="it" fo:country="IT"/>
    </style:style>
    <style:style style:name="TableCell257" style:family="table-cell">
      <style:table-cell-properties fo:border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ourier New" fo:language="it" fo:country="IT"/>
    </style:style>
    <style:style style:name="TableCell259" style:family="table-cell">
      <style:table-cell-properties fo:border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ourier New" fo:language="it" fo:country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ourier New" fo:language="it" fo:country="IT"/>
    </style:style>
    <style:style style:name="TableCell264" style:family="table-cell">
      <style:table-cell-properties fo:border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urier New" fo:language="it" fo:country="IT"/>
    </style:style>
    <style:style style:name="TableCell266" style:family="table-cell">
      <style:table-cell-properties fo:border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ourier New" fo:language="it" fo:country="I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urier New" fo:language="it" fo:country="IT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ourier New" fo:language="it" fo:country="IT"/>
    </style:style>
    <style:style style:name="TableCell273" style:family="table-cell">
      <style:table-cell-properties fo:border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ourier New" fo:language="it" fo:country="I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ourier New" fo:language="it" fo:country="IT"/>
    </style:style>
    <style:style style:name="TableCell278" style:family="table-cell">
      <style:table-cell-properties fo:border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ourier New" fo:language="it" fo:country="IT"/>
    </style:style>
    <style:style style:name="TableCell280" style:family="table-cell">
      <style:table-cell-properties fo:border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ourier New" fo:language="it" fo:country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ourier New" fo:language="it" fo:country="IT"/>
    </style:style>
    <style:style style:name="TableCell285" style:family="table-cell">
      <style:table-cell-properties fo:border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ourier New" fo:language="it" fo:country="IT"/>
    </style:style>
    <style:style style:name="TableCell287" style:family="table-cell">
      <style:table-cell-properties fo:border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ourier New" fo:language="it" fo:country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ourier New" fo:language="it" fo:country="IT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ourier New" fo:language="it" fo:country="IT"/>
    </style:style>
    <style:style style:name="TableCell294" style:family="table-cell">
      <style:table-cell-properties fo:border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ourier New" fo:language="it" fo:country="I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urier New" fo:language="it" fo:country="IT"/>
    </style:style>
    <style:style style:name="TableCell299" style:family="table-cell">
      <style:table-cell-properties fo:border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ourier New" fo:language="it" fo:country="IT"/>
    </style:style>
    <style:style style:name="TableCell301" style:family="table-cell">
      <style:table-cell-properties fo:border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ourier New" fo:language="it" fo:country="I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ourier New" fo:language="it" fo:country="IT"/>
    </style:style>
    <style:style style:name="TableCell306" style:family="table-cell">
      <style:table-cell-properties fo:border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ourier New" fo:language="it" fo:country="IT"/>
    </style:style>
    <style:style style:name="TableCell308" style:family="table-cell">
      <style:table-cell-properties fo:border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ourier New" fo:language="it" fo:country="I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urier New" fo:language="it" fo:country="IT"/>
    </style:style>
    <style:style style:name="TableCell313" style:family="table-cell">
      <style:table-cell-properties fo:border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ourier New" fo:language="it" fo:country="IT"/>
    </style:style>
    <style:style style:name="TableCell315" style:family="table-cell">
      <style:table-cell-properties fo:border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ourier New" fo:language="it" fo:country="I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ourier New" fo:language="it" fo:country="IT"/>
    </style:style>
    <style:style style:name="TableCell320" style:family="table-cell">
      <style:table-cell-properties fo:border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ourier New" fo:language="it" fo:country="IT"/>
    </style:style>
    <style:style style:name="TableCell322" style:family="table-cell">
      <style:table-cell-properties fo:border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ourier New" fo:language="it" fo:country="I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ourier New" fo:language="it" fo:country="IT"/>
    </style:style>
    <style:style style:name="TableCell327" style:family="table-cell">
      <style:table-cell-properties fo:border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ourier New" fo:language="it" fo:country="IT"/>
    </style:style>
    <style:style style:name="TableCell329" style:family="table-cell">
      <style:table-cell-properties fo:border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ourier New" fo:language="it" fo:country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ourier New" fo:language="it" fo:country="IT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ourier New" fo:language="it" fo:country="IT"/>
    </style:style>
    <style:style style:name="TableCell336" style:family="table-cell">
      <style:table-cell-properties fo:border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ourier New" fo:language="it" fo:country="IT"/>
    </style:style>
    <style:style style:name="P338" style:parent-style-name="Standard" style:family="paragraph">
      <style:text-properties fo:language="it" fo:country="IT"/>
    </style:style>
    <style:style style:name="P339" style:parent-style-name="Standard" style:family="paragraph">
      <style:text-properties fo:language="it" fo:country="IT"/>
    </style:style>
    <style:style style:name="P340" style:parent-style-name="Standard" style:family="paragraph">
      <style:text-properties fo:language="it" fo:country="IT"/>
    </style:style>
    <style:style style:name="P341" style:parent-style-name="Standard" style:family="paragraph">
      <style:text-properties fo:language="it" fo:country="IT"/>
    </style:style>
    <style:style style:name="P342" style:parent-style-name="Standard" style:family="paragraph">
      <style:text-properties fo:language="it" fo:country="IT"/>
    </style:style>
    <style:style style:name="P343" style:parent-style-name="Standard" style:family="paragraph">
      <style:text-properties fo:language="it" fo:country="IT"/>
    </style:style>
    <style:style style:name="P344" style:parent-style-name="Standard" style:family="paragraph">
      <style:text-properties fo:language="it" fo:country="IT"/>
    </style:style>
    <style:style style:name="TableColumn346" style:family="table-column">
      <style:table-column-properties style:column-width="0.552in" style:use-optimal-column-width="false"/>
    </style:style>
    <style:style style:name="TableColumn347" style:family="table-column">
      <style:table-column-properties style:column-width="3.8958in" style:use-optimal-column-width="false"/>
    </style:style>
    <style:style style:name="TableColumn348" style:family="table-column">
      <style:table-column-properties style:column-width="2.4791in" style:use-optimal-column-width="false"/>
    </style:style>
    <style:style style:name="Table345" style:family="table">
      <style:table-properties style:width="6.927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55" style:family="table-cell">
      <style:table-cell-properties fo:border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57" style:family="table-cell">
      <style:table-cell-properties fo:border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ourier New"/>
    </style:style>
    <style:style style:name="TableCell362" style:family="table-cell">
      <style:table-cell-properties fo:border="none" fo:padding-top="0.0381in" fo:padding-left="0.0381in" fo:padding-bottom="0.0381in" fo:padding-right="0.0381in"/>
    </style:style>
    <style:style style:name="P363" style:parent-style-name="Sottotitolo" style:family="paragraph">
      <style:paragraph-properties fo:text-align="justify"/>
    </style:style>
    <style:style style:name="T364" style:parent-style-name="Car.predefinitoparagrafo" style:family="text">
      <style:text-properties style:font-name="Courier New"/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T366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67" style:parent-style-name="Sottotitolo" style:family="paragraph">
      <style:paragraph-properties fo:text-align="justify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T36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370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371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72" style:parent-style-name="Sottotitolo" style:family="paragraph">
      <style:paragraph-properties fo:text-align="justify"/>
    </style:style>
    <style:style style:name="T373" style:parent-style-name="Car.predefinitoparagrafo" style:family="text">
      <style:text-properties fo:font-size="10pt" style:font-size-asian="10pt" style:font-size-complex="10pt"/>
    </style:style>
    <style:style style:name="T374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375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376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77" style:parent-style-name="Sottotitolo" style:family="paragraph">
      <style:paragraph-properties fo:text-align="justify"/>
    </style:style>
    <style:style style:name="T378" style:parent-style-name="Car.predefinitoparagrafo" style:family="text">
      <style:text-properties fo:font-size="10pt" style:font-size-asian="10pt" style:font-size-complex="10pt"/>
    </style:style>
    <style:style style:name="T37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80" style:parent-style-name="Sottotitolo" style:family="paragraph">
      <style:paragraph-properties fo:text-align="justify"/>
    </style:style>
    <style:style style:name="T381" style:parent-style-name="Car.predefinitoparagrafo" style:family="text">
      <style:text-properties fo:font-size="10pt" style:font-size-asian="10pt" style:font-size-complex="10pt"/>
    </style:style>
    <style:style style:name="T382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83" style:parent-style-name="Sottotitolo" style:family="paragraph">
      <style:paragraph-properties fo:text-align="justify"/>
    </style:style>
    <style:style style:name="T384" style:parent-style-name="Car.predefinitoparagrafo" style:family="text">
      <style:text-properties fo:font-size="10pt" style:font-size-asian="10pt" style:font-size-complex="10pt"/>
    </style:style>
    <style:style style:name="T385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86" style:parent-style-name="Sottotitolo" style:family="paragraph">
      <style:paragraph-properties fo:text-align="justify"/>
    </style:style>
    <style:style style:name="T387" style:parent-style-name="Car.predefinitoparagrafo" style:family="text">
      <style:text-properties fo:font-size="10pt" style:font-size-asian="10pt" style:font-size-complex="10pt"/>
    </style:style>
    <style:style style:name="T388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38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390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91" style:parent-style-name="Sottotitolo" style:family="paragraph">
      <style:paragraph-properties fo:text-align="justify"/>
    </style:style>
    <style:style style:name="T392" style:parent-style-name="Car.predefinitoparagrafo" style:family="text">
      <style:text-properties fo:font-size="10pt" style:font-size-asian="10pt" style:font-size-complex="10pt"/>
    </style:style>
    <style:style style:name="T393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394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395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96" style:parent-style-name="Sottotitolo" style:family="paragraph">
      <style:paragraph-properties fo:text-align="justify"/>
    </style:style>
    <style:style style:name="T397" style:parent-style-name="Car.predefinitoparagrafo" style:family="text">
      <style:text-properties fo:font-size="10pt" style:font-size-asian="10pt" style:font-size-complex="10pt"/>
    </style:style>
    <style:style style:name="T398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399" style:parent-style-name="Sottotitolo" style:family="paragraph">
      <style:paragraph-properties fo:text-align="justify"/>
    </style:style>
    <style:style style:name="T400" style:parent-style-name="Car.predefinitoparagrafo" style:family="text">
      <style:text-properties fo:font-size="10pt" style:font-size-asian="10pt" style:font-size-complex="10pt"/>
    </style:style>
    <style:style style:name="T401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02" style:parent-style-name="Sottotitolo" style:family="paragraph">
      <style:paragraph-properties fo:text-align="justify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05" style:parent-style-name="Sottotitolo" style:family="paragraph">
      <style:paragraph-properties fo:text-align="justify"/>
    </style:style>
    <style:style style:name="T406" style:parent-style-name="Car.predefinitoparagrafo" style:family="text">
      <style:text-properties fo:font-size="10pt" style:font-size-asian="10pt" style:font-size-complex="10pt"/>
    </style:style>
    <style:style style:name="T407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08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0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10" style:parent-style-name="Sottotitolo" style:family="paragraph">
      <style:paragraph-properties fo:text-align="justify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13" style:parent-style-name="Sottotitolo" style:family="paragraph">
      <style:paragraph-properties fo:text-align="justify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16" style:parent-style-name="Sottotitolo" style:family="paragraph">
      <style:paragraph-properties fo:text-align="justify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19" style:parent-style-name="Sottotitolo" style:family="paragraph">
      <style:paragraph-properties fo:text-align="justify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22" style:parent-style-name="Sottotitolo" style:family="paragraph">
      <style:paragraph-properties fo:text-align="justify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25" style:parent-style-name="Sottotitolo" style:family="paragraph">
      <style:paragraph-properties fo:text-align="justify"/>
    </style:style>
    <style:style style:name="T426" style:parent-style-name="Car.predefinitoparagrafo" style:family="text">
      <style:text-properties fo:font-size="10pt" style:font-size-asian="10pt" style:font-size-complex="10pt"/>
    </style:style>
    <style:style style:name="T427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28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2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30" style:parent-style-name="Sottotitolo" style:family="paragraph">
      <style:paragraph-properties fo:text-align="justify"/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432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33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34" style:parent-style-name="Sottotitolo" style:family="paragraph">
      <style:paragraph-properties fo:text-align="justify"/>
    </style:style>
    <style:style style:name="T435" style:parent-style-name="Car.predefinitoparagrafo" style:family="text">
      <style:text-properties fo:font-size="10pt" style:font-size-asian="10pt" style:font-size-complex="10pt"/>
    </style:style>
    <style:style style:name="T436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37" style:parent-style-name="Sottotitolo" style:family="paragraph">
      <style:paragraph-properties fo:text-align="justify"/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40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41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42" style:parent-style-name="Sottotitolo" style:family="paragraph">
      <style:paragraph-properties fo:text-align="justify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45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46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47" style:parent-style-name="Sottotitolo" style:family="paragraph">
      <style:paragraph-properties fo:text-align="justify"/>
    </style:style>
    <style:style style:name="T448" style:parent-style-name="Car.predefinitoparagrafo" style:family="text">
      <style:text-properties style:font-weight-complex="normal" fo:font-size="10pt" style:font-size-asian="10pt" style:font-size-complex="10pt"/>
    </style:style>
    <style:style style:name="T449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T450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51" style:parent-style-name="Sottotitolo" style:family="paragraph">
      <style:paragraph-properties fo:text-align="justify"/>
    </style:style>
    <style:style style:name="T452" style:parent-style-name="Car.predefinitoparagrafo" style:family="text">
      <style:text-properties style:font-weight-complex="normal" fo:font-size="10pt" style:font-size-asian="10pt" style:font-size-complex="10pt"/>
    </style:style>
    <style:style style:name="T453" style:parent-style-name="Car.predefinitoparagrafo" style:family="text">
      <style:text-properties fo:font-weight="normal" style:font-weight-asian="normal" style:font-weight-complex="normal" fo:font-size="10pt" style:font-size-asian="10pt" style:font-size-complex="10pt"/>
    </style:style>
    <style:style style:name="P454" style:parent-style-name="Sottotitolo" style:family="paragraph">
      <style:paragraph-properties fo:text-align="justify"/>
    </style:style>
    <style:style style:name="T455" style:parent-style-name="Car.predefinitoparagrafo" style:family="text">
      <style:text-properties fo:font-size="10pt" style:font-size-asian="10pt" style:font-size-complex="10pt"/>
    </style:style>
    <style:style style:name="T456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457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458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P459" style:parent-style-name="Sottotitolo" style:family="paragraph">
      <style:paragraph-properties fo:text-align="start">
        <style:tab-stops>
          <style:tab-stop style:type="left" style:position="3in"/>
        </style:tab-stops>
      </style:paragraph-properties>
    </style:style>
    <style:style style:name="T460" style:parent-style-name="Car.predefinitoparagrafo" style:family="text">
      <style:text-properties style:font-style-complex="italic" fo:font-size="10pt" style:font-size-asian="10pt" style:font-size-complex="10pt"/>
    </style:style>
    <style:style style:name="T461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P462" style:parent-style-name="Sottotitolo" style:family="paragraph">
      <style:paragraph-properties fo:text-align="start">
        <style:tab-stops>
          <style:tab-stop style:type="left" style:position="3in"/>
        </style:tab-stops>
      </style:paragraph-properties>
    </style:style>
    <style:style style:name="T463" style:parent-style-name="Car.predefinitoparagrafo" style:family="text">
      <style:text-properties style:font-style-complex="italic" fo:font-size="10pt" style:font-size-asian="10pt" style:font-size-complex="10pt"/>
    </style:style>
    <style:style style:name="T464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T465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P466" style:parent-style-name="Sottotitolo" style:family="paragraph">
      <style:paragraph-properties fo:text-align="start">
        <style:tab-stops>
          <style:tab-stop style:type="left" style:position="3in"/>
        </style:tab-stops>
      </style:paragraph-properties>
    </style:style>
    <style:style style:name="T467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T468" style:parent-style-name="Car.predefinitoparagrafo" style:family="text">
      <style:text-properties style:font-style-complex="italic" fo:font-size="10pt" style:font-size-asian="10pt" style:font-size-complex="10pt"/>
    </style:style>
    <style:style style:name="T469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T47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47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472" style:parent-style-name="Sottotitolo" style:family="paragraph">
      <style:paragraph-properties fo:text-align="start"/>
    </style:style>
    <style:style style:name="T473" style:parent-style-name="Car.predefinitoparagrafo" style:family="text">
      <style:text-properties style:font-style-complex="italic" fo:font-size="10pt" style:font-size-asian="10pt" style:font-size-complex="10pt"/>
    </style:style>
    <style:style style:name="T474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T475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T476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P477" style:parent-style-name="Sottotitolo" style:family="paragraph">
      <style:paragraph-properties fo:text-align="start"/>
    </style:style>
    <style:style style:name="T478" style:parent-style-name="Car.predefinitoparagrafo" style:family="text">
      <style:text-properties style:font-style-complex="italic" fo:font-size="10pt" style:font-size-asian="10pt" style:font-size-complex="10pt"/>
    </style:style>
    <style:style style:name="T479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P480" style:parent-style-name="Sottotitolo" style:family="paragraph">
      <style:paragraph-properties fo:text-align="start"/>
    </style:style>
    <style:style style:name="T481" style:parent-style-name="Car.predefinitoparagrafo" style:family="text">
      <style:text-properties style:font-style-complex="italic" fo:font-size="10pt" style:font-size-asian="10pt" style:font-size-complex="10pt"/>
    </style:style>
    <style:style style:name="T482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T483" style:parent-style-name="Car.predefinitoparagrafo" style:family="text">
      <style:text-properties style:font-style-complex="italic" fo:font-size="10pt" style:font-size-asian="10pt" style:font-size-complex="10pt"/>
    </style:style>
    <style:style style:name="T484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P485" style:parent-style-name="Sottotitolo" style:family="paragraph">
      <style:paragraph-properties fo:text-align="start"/>
    </style:style>
    <style:style style:name="T486" style:parent-style-name="Car.predefinitoparagrafo" style:family="text">
      <style:text-properties style:font-style-complex="italic" fo:font-size="10pt" style:font-size-asian="10pt" style:font-size-complex="10pt"/>
    </style:style>
    <style:style style:name="T487" style:parent-style-name="Car.predefinitoparagrafo" style:family="text">
      <style:text-properties fo:font-weight="normal" style:font-weight-asian="normal" style:font-style-complex="italic" fo:font-size="10pt" style:font-size-asian="10pt" style:font-size-complex="10pt"/>
    </style:style>
    <style:style style:name="P488" style:parent-style-name="TableContents" style:family="paragraph">
      <style:text-properties style:font-name="Courier New" fo:language="it" fo:country="IT"/>
    </style:style>
    <style:style style:name="TableCell489" style:family="table-cell">
      <style:table-cell-properties fo:border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ourier New" fo:language="it" fo:country="I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ourier New" fo:language="it" fo:country="IT"/>
    </style:style>
    <style:style style:name="TableCell494" style:family="table-cell">
      <style:table-cell-properties fo:border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ourier New" fo:language="it" fo:country="IT"/>
    </style:style>
    <style:style style:name="TableCell496" style:family="table-cell">
      <style:table-cell-properties fo:border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ourier New" fo:language="it" fo:country="I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ourier New" fo:language="it" fo:country="IT"/>
    </style:style>
    <style:style style:name="TableCell501" style:family="table-cell">
      <style:table-cell-properties fo:border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ourier New" fo:language="it" fo:country="IT"/>
    </style:style>
    <style:style style:name="TableCell503" style:family="table-cell">
      <style:table-cell-properties fo:border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ourier New" fo:language="it" fo:country="I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Courier New" fo:language="it" fo:country="IT"/>
    </style:style>
    <style:style style:name="TableCell508" style:family="table-cell">
      <style:table-cell-properties fo:border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ourier New" fo:language="it" fo:country="IT"/>
    </style:style>
    <style:style style:name="TableCell510" style:family="table-cell">
      <style:table-cell-properties fo:border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ourier New" fo:language="it" fo:country="I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Courier New" fo:language="it" fo:country="IT"/>
    </style:style>
    <style:style style:name="TableCell515" style:family="table-cell">
      <style:table-cell-properties fo:border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ourier New" fo:language="it" fo:country="IT"/>
    </style:style>
    <style:style style:name="TableCell517" style:family="table-cell">
      <style:table-cell-properties fo:border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ourier New" fo:language="it" fo:country="I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ourier New" fo:language="it" fo:country="IT"/>
    </style:style>
    <style:style style:name="TableCell522" style:family="table-cell">
      <style:table-cell-properties fo:border="none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Courier New" fo:language="it" fo:country="IT"/>
    </style:style>
    <style:style style:name="TableCell524" style:family="table-cell">
      <style:table-cell-properties fo:border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Courier New" fo:language="it" fo:country="I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Courier New" fo:language="it" fo:country="IT"/>
    </style:style>
    <style:style style:name="TableCell529" style:family="table-cell">
      <style:table-cell-properties fo:border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Courier New" fo:language="it" fo:country="IT"/>
    </style:style>
    <style:style style:name="TableCell531" style:family="table-cell">
      <style:table-cell-properties fo:border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ourier New" fo:language="it" fo:country="I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ourier New" fo:language="it" fo:country="IT"/>
    </style:style>
    <style:style style:name="TableCell536" style:family="table-cell">
      <style:table-cell-properties fo:border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Courier New" fo:language="it" fo:country="IT"/>
    </style:style>
    <style:style style:name="TableCell538" style:family="table-cell">
      <style:table-cell-properties fo:border="none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ourier New" fo:language="it" fo:country="I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Courier New" fo:language="it" fo:country="IT"/>
    </style:style>
    <style:style style:name="TableCell543" style:family="table-cell">
      <style:table-cell-properties fo:border="none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Courier New" fo:language="it" fo:country="IT"/>
    </style:style>
    <style:style style:name="TableCell545" style:family="table-cell">
      <style:table-cell-properties fo:border="none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Courier New" fo:language="it" fo:country="I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ourier New" fo:language="it" fo:country="IT"/>
    </style:style>
    <style:style style:name="TableCell550" style:family="table-cell">
      <style:table-cell-properties fo:border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Courier New" fo:language="it" fo:country="IT"/>
    </style:style>
    <style:style style:name="TableCell552" style:family="table-cell">
      <style:table-cell-properties fo:border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Courier New" fo:language="it" fo:country="I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ourier New" fo:language="it" fo:country="IT"/>
    </style:style>
    <style:style style:name="TableCell557" style:family="table-cell">
      <style:table-cell-properties fo:border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ourier New" fo:language="it" fo:country="IT"/>
    </style:style>
    <style:style style:name="TableCell559" style:family="table-cell">
      <style:table-cell-properties fo:border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Courier New" fo:language="it" fo:country="I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ourier New" fo:language="it" fo:country="IT"/>
    </style:style>
    <style:style style:name="TableCell564" style:family="table-cell">
      <style:table-cell-properties fo:border="non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ourier New" fo:language="it" fo:country="IT"/>
    </style:style>
    <style:style style:name="TableCell566" style:family="table-cell">
      <style:table-cell-properties fo:border="none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Courier New" fo:language="it" fo:country="IT"/>
    </style:style>
    <style:style style:name="P568" style:parent-style-name="Standard" style:family="paragraph">
      <style:text-properties fo:language="it" fo:country="IT"/>
    </style:style>
  </office:automatic-styles>
  <office:body>
    <office:text text:use-soft-page-breaks="true">
      <text:p text:style-name="P1">Nome e Cognome:Marisa Carluccio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 di nascita</text:p>
          </table:table-cell>
          <table:table-cell table:style-name="TableCell10">
            <text:p text:style-name="P11">19/05/1950</text:p>
          </table:table-cell>
        </table:table-row>
        <table:table-row table:style-name="TableRow12">
          <table:table-cell table:style-name="TableCell13">
            <text:p text:style-name="P14">Luogo di nascita</text:p>
          </table:table-cell>
          <table:table-cell table:style-name="TableCell15">
            <text:p text:style-name="P16">Napoli</text:p>
          </table:table-cell>
        </table:table-row>
        <table:table-row table:style-name="TableRow17">
          <table:table-cell table:style-name="TableCell18">
            <text:p text:style-name="P19">Città di residenza<text:s text:c="16"/></text:p>
          </table:table-cell>
          <table:table-cell table:style-name="TableCell20">
            <text:p text:style-name="P21">Napoli</text:p>
          </table:table-cell>
        </table:table-row>
        <table:table-row table:style-name="TableRow22">
          <table:table-cell table:style-name="TableCell23">
            <text:p text:style-name="P24">Appoggi in altre città</text:p>
          </table:table-cell>
          <table:table-cell table:style-name="TableCell25">
            <text:p text:style-name="P26">Roma</text:p>
          </table:table-cell>
        </table:table-row>
        <table:table-row table:style-name="TableRow27">
          <table:table-cell table:style-name="TableCell28">
            <text:p text:style-name="P29">Lingue<text:s text:c="2"/>Inglese<text:s/></text:p>
          </table:table-cell>
          <table:table-cell table:style-name="TableCell30">
            <text:p text:style-name="P31">Spagnolo</text:p>
            <text:p text:style-name="P32"/>
          </table:table-cell>
        </table:table-row>
        <table:table-row table:style-name="TableRow33">
          <table:table-cell table:style-name="TableCell34">
            <text:p text:style-name="P35">Dialetti<text:s/>Napoletano Barese Siciliano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Altezza<text:s/>16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apelli<text:s/>Ner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cchi<text:s/>Marron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port e attività varie<text:s/>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F O R M A Z I O N E</text:p>
          </table:table-cell>
        </table:table-row>
        <table:table-row table:style-name="TableRow67">
          <table:table-cell table:style-name="TableCell68">
            <text:p text:style-name="P69">STAGE DI RECITAZIONE CON “LA BOTTEGA” DI VITTORIO GASSMAN <text:s text:c="3"/></text:p>
            <text:p text:style-name="P70">STAGE DI RECITAZIONE CON DOMINIK DE FAZIO DELL’ACTOR’S STUDIO.</text:p>
            <text:p text:style-name="P71">STAGE DI RECITAZIONE CON JHON STRASBERG.</text:p>
            <text:p text:style-name="P72"><text:s/>STAGE DI RECITAZIONE CON GIORGIO ALBERTAZZI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C I N E M A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Anno</text:p>
          </table:table-cell>
          <table:table-cell table:style-name="TableCell85">
            <text:p text:style-name="P86">Titolo</text:p>
          </table:table-cell>
          <table:table-cell table:style-name="TableCell87">
            <text:p text:style-name="P88">Regia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><text:span text:style-name="T95">“QUI NON E’ IL PARADISO”</text:span><text:span text:style-name="T96"><text:s/></text:span><text:span text:style-name="T97"><text:s text:c="2"/></text:span><text:span text:style-name="T98">REGIA DI G.M. TAVARE</text:span><text:span text:style-name="T99">L</text:span><text:span text:style-name="T100">LI</text:span></text:p>
            <text:p text:style-name="P101"><text:span text:style-name="T102">“ED IO TI SEGUO”<text:s/></text:span><text:span text:style-name="T103"><text:s text:c="5"/></text:span><text:span text:style-name="T104">REGIA DI M. FIUME</text:span></text:p>
            <text:p text:style-name="P105"><text:span text:style-name="T106">“L’AVVOCATO DE GREGORIO”<text:s/></text:span><text:span text:style-name="T107"><text:s text:c="3"/></text:span><text:span text:style-name="T108">REGIA DI P. SQUITTI</text:span><text:span text:style-name="T109">E</text:span><text:span text:style-name="T110">RI</text:span></text:p>
            <text:p text:style-name="P111"><text:span text:style-name="T112">“ FORTAPASC</text:span><text:span text:style-name="T113">”<text:s/></text:span><text:span text:style-name="T114"><text:s text:c="7"/></text:span><text:span text:style-name="T115">REGIA DI MARCO RISI</text:span>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T E L E V I S I O N E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Anno</text:p>
          </table:table-cell>
          <table:table-cell table:style-name="TableCell215">
            <text:p text:style-name="P216">Titolo</text:p>
          </table:table-cell>
          <table:table-cell table:style-name="TableCell217">
            <text:p text:style-name="P218">Regia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<text:s/></text:span><text:span text:style-name="T225">“</text:span><text:span text:style-name="T226">LA SQUADRA III”<text:s/></text:span><text:span text:style-name="T227"><text:s/>(RAI TRE)</text:span></text:p>
            <text:p text:style-name="P228"><text:span text:style-name="T229">“LA SQUADRA”</text:span><text:span text:style-name="T230"><text:s/>(RAI TRE)</text:span></text:p>
            <text:p text:style-name="P231"><text:span text:style-name="T232">“LA SCENEGGIATA”<text:s/></text:span><text:span text:style-name="T233">DI MARIO MEROLA (RAI UNO) <text:s/>(T</text:span><text:span text:style-name="T234">E</text:span><text:span text:style-name="T235">LE A )</text:span></text:p>
            <text:p text:style-name="P236"><text:span text:style-name="T237">“</text:span><text:span text:style-name="T238">DOMENICA INSIEME”</text:span><text:span text:style-name="T239"><text:s/>CON “I FATEBENEFRATELLI” (TELE A )</text:span></text:p>
            <text:p text:style-name="P240"><text:span text:style-name="T241">“L’AMICA GENIALE”<text:s/></text:span><text:span text:style-name="T242">SECONDA STAGIONE STORIA DEL NUOVO COGNOME REGIA S. COSTANZO</text:span></text:p>
            <text:p text:style-name="P243"><text:span text:style-name="T244">“VIVI E LASCIA VIVERE”<text:s/></text:span><text:span text:style-name="T245">REGIA PAPPI CORSICATO</text:span></text:p>
            <text:p text:style-name="P246"><text:span text:style-name="T247">“IL COMMISSARIO RICCIARDI”<text:s/></text:span><text:span text:style-name="T248">REGIA <text:s/>GIANPAOLO T</text:span><text:span text:style-name="T249">E</text:span><text:span text:style-name="T250">SCARI</text:span></text:p>
            <text:p text:style-name="P251"><text:s text:c="5"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T E A T R O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Anno</text:p>
          </table:table-cell>
          <table:table-cell table:style-name="TableCell355">
            <text:p text:style-name="P356">Titolo</text:p>
          </table:table-cell>
          <table:table-cell table:style-name="TableCell357">
            <text:p text:style-name="P358">Regi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<text:s text:c="2"/></text:span><text:span text:style-name="T365">“IL DRAGO”<text:s/></text:span><text:span text:style-name="T366">DI SCHWARZ, REGIA DI F. BOVICELLI</text:span></text:p>
            <text:p text:style-name="P367"><text:span text:style-name="T368">“SOGNO DI <text:s/>UNA NOTTE DI MEZZA ESTATE”</text:span><text:span text:style-name="T369"><text:s/>DI w. SH</text:span><text:span text:style-name="T370">A</text:span><text:span text:style-name="T371">KESPEARE, REGIA DI M. SANTELLA</text:span></text:p>
            <text:p text:style-name="P372"><text:span text:style-name="T373">“LA TEMPESTA”</text:span><text:span text:style-name="T374">DI W. SHAKESPEARE, REGIA M. SA</text:span><text:span text:style-name="T375">N</text:span><text:span text:style-name="T376">TELLA</text:span></text:p>
            <text:p text:style-name="P377"><text:span text:style-name="T378">“PIECE”</text:span><text:span text:style-name="T379"><text:s/>DI CUORTELIN, REGIA M. SANTELLA</text:span></text:p>
            <text:p text:style-name="P380"><text:span text:style-name="T381">“IL ROMANZO DI UN FARMACISTA POVERO”</text:span><text:span text:style-name="T382"><text:s/>DI E. SCARPETTA REGIA M. SENTELLA</text:span></text:p>
            <text:p text:style-name="P383"><text:span text:style-name="T384">“DON FAUST”</text:span><text:span text:style-name="T385"><text:s/>DI A. PETITO, REGIA DI M. SANTELLA</text:span></text:p>
            <text:p text:style-name="P386"><text:span text:style-name="T387">“ASSUNTA SPINA”</text:span><text:span text:style-name="T388"><text:s/>DI S. DI GIACOMO, REGIA DI M. SA</text:span><text:span text:style-name="T389">N</text:span><text:span text:style-name="T390">TELLA</text:span></text:p>
            <text:p text:style-name="P391"><text:span text:style-name="T392">“LA GNOCCOLARA”</text:span><text:span text:style-name="T393"><text:s/>DI P. TRINCHERA, REGIA M. SA</text:span><text:span text:style-name="T394">N</text:span><text:span text:style-name="T395">TELLA</text:span></text:p>
            <text:p text:style-name="P396"><text:span text:style-name="T397">“SORRISI OLTRE IL SIPARIO”<text:s/></text:span><text:span text:style-name="T398">DI TARDIEU, COUTELINE, VALENTIN, REGIA DI M SANTELLA</text:span></text:p>
            <text:p text:style-name="P399"><text:span text:style-name="T400">“IL BERRETTO A SONAGLI”</text:span><text:span text:style-name="T401"><text:s/>DI L. PIRANDELLO, REGIA DI C. PALMIGIANO</text:span></text:p>
            <text:p text:style-name="P402"><text:span text:style-name="T403">“CASINA”</text:span><text:span text:style-name="T404"><text:s/>DI PLAUTO, REGIA DI C. PALMIGIANO</text:span></text:p>
            <text:p text:style-name="P405"><text:span text:style-name="T406">“CACCIA AL LUPO”</text:span><text:span text:style-name="T407"><text:s/>DI G. VERGA, REGIA DI C. PALM</text:span><text:span text:style-name="T408">I</text:span><text:span text:style-name="T409">GIANO</text:span></text:p>
            <text:p text:style-name="P410"><text:span text:style-name="T411">“CAVALLERIA RUSTICANA”</text:span><text:span text:style-name="T412"><text:s/>DI G. VERGA, REGIA DI C. PALMIGIANO</text:span></text:p>
            <text:p text:style-name="P413"><text:span text:style-name="T414">“LA CANZONE, LA PROSA E LA POESIA NAPOLETANA”<text:s/></text:span><text:span text:style-name="T415">REGIA DI G. DE LUCA</text:span></text:p>
            <text:p text:style-name="P416"><text:span text:style-name="T417">“IL TEATRO E LA CANZONE NAPOLETANA”</text:span><text:span text:style-name="T418"><text:s/>, REGIA DI G. DE LUCA</text:span></text:p>
            <text:p text:style-name="P419"><text:span text:style-name="T420">“PASCARIELLO PASSAGUAJE”<text:s/></text:span><text:span text:style-name="T421">DI PETITO, REGIA DI L. CIOTOLA</text:span></text:p>
            <text:p text:style-name="P422"><text:span text:style-name="T423">“STASERA VIVIANI”</text:span><text:span text:style-name="T424"><text:s/>DI R. VIVIANI, REGIA DI G. DE LUCA</text:span></text:p>
            <text:p text:style-name="P425"><text:span text:style-name="T426">“NA’ SANTARELLA”</text:span><text:span text:style-name="T427"><text:s/>DI E. SCARPETTA,REGIA DI G. MO</text:span><text:span text:style-name="T428">R</text:span><text:span text:style-name="T429">RA</text:span></text:p>
            <text:p text:style-name="P430"><text:span text:style-name="T431">“MADAME CHEZ MAXIME”<text:s/></text:span><text:span text:style-name="T432">DI G. FEVDEAU, REGIA DI L. GALASSI</text:span><text:span text:style-name="T433"><text:s/></text:span></text:p>
            <text:p text:style-name="P434"><text:span text:style-name="T435">“A’ FIGLIATA”</text:span><text:span text:style-name="T436"><text:s/>DI R. VIVIANI, REGIA DI G. SAVOIA</text:span></text:p>
            <text:p text:style-name="P437"><text:span text:style-name="T438">“L’ULTIMI SCUGNIZZO”</text:span><text:span text:style-name="T439"><text:s/>DI R. VIVIANI, REGIA DI G. S</text:span><text:span text:style-name="T440">A</text:span><text:span text:style-name="T441">VOIA</text:span></text:p>
            <text:p text:style-name="P442"><text:span text:style-name="T443">“L’ULTIMO SCUGNIZZO”<text:s/></text:span><text:span text:style-name="T444">DI R. VIVIANI, REGIA R. SA</text:span><text:span text:style-name="T445">N</text:span><text:span text:style-name="T446">TORO, TEATRO DELLE MUSE ROMA</text:span></text:p>
            <text:p text:style-name="P447"><text:span text:style-name="T448">“L’AMICO DI PAPA’ ”<text:s/></text:span><text:span text:style-name="T449">DI E. SCARPETTA, REGIA GEPPI</text:span><text:span text:style-name="T450"><text:s/>DI STASIO</text:span></text:p>
            <text:p text:style-name="P451"><text:span text:style-name="T452">“LA GENTE NON DEVE SAPERE</text:span><text:span text:style-name="T453">” DI G. DI STASIO REGIA G. DI STASIO <text:s/></text:span></text:p>
            <text:soft-page-break/>
            <text:p text:style-name="P454"><text:span text:style-name="T455">“LA FORTUNA CON L’EFFE MAIUSCOLA”<text:s/></text:span><text:span text:style-name="T456">DI E. DE F</text:span><text:span text:style-name="T457">I</text:span><text:span text:style-name="T458">LIPPO-A.CURCIO REGIA LUIGI DE FILIPPO</text:span></text:p>
            <text:p text:style-name="P459"><text:span text:style-name="T460">“L’AVARO” <text:s/></text:span><text:span text:style-name="T461">DI MOLIERE REGIA LUIGI DE FILIPPO</text:span></text:p>
            <text:p text:style-name="P462"><text:span text:style-name="T463">“ A CHE SERVONO QUESTI QUATTRINI”<text:s/></text:span><text:span text:style-name="T464">DI A. CURCIO REGIA LUIGI DE FILIPPO</text:span><text:span text:style-name="T465"><text:s/></text:span></text:p>
            <text:p text:style-name="P466"><text:span text:style-name="T467">“</text:span><text:span text:style-name="T468">L’AMICO DI PAPA’</text:span><text:span text:style-name="T469">” DI E. SCARPETTA, REGIA DI GEPPI DI STASIO, RIPRESA ANNO 2014</text:span><text:span text:style-name="T470"><text:tab/></text:span><text:span text:style-name="T471"><text:tab/></text:span></text:p>
            <text:p text:style-name="P472"><text:span text:style-name="T473">“IL BERRETTO A SONAGLI”<text:s/></text:span><text:span text:style-name="T474">DI L.PIRANDELLO VERSI</text:span><text:span text:style-name="T475">O</text:span><text:span text:style-name="T476">NE DI E. DE FILIPPO REGIA L.DE FILIPPO 2014/15</text:span></text:p>
            <text:p text:style-name="P477"><text:span text:style-name="T478">“NATALE IN CASA CUPIELLO”<text:s/></text:span><text:span text:style-name="T479">DI EDUARDO DE FILIPPO REGIA LUIGI DE FILIPPO 2017/18</text:span></text:p>
            <text:p text:style-name="P480"><text:span text:style-name="T481">“</text:span><text:span text:style-name="T482"><text:s/></text:span><text:span text:style-name="T483">4/4 DI NOBILTA’ “</text:span><text:span text:style-name="T484"><text:s/>TRATTA DA E. SCARPETTA REGIA GEPPI DI STASIO 2019</text:span></text:p>
            <text:p text:style-name="P485"><text:span text:style-name="T486">“ IL CORAGGIO ”<text:s/></text:span><text:span text:style-name="T487">REGIA GEPPI DI STASIO 2022</text:span></text:p>
            <text:p text:style-name="P488"><text:s text:c="2"/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Sottotitolo" style:display-name="Sottotitolo" style:family="paragraph" style:parent-style-name="Normale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 fo:hyphenate="tru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desc/></draw:frame></text:span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SA</meta:initial-creator>
    <dc:creator>MARISA</dc:creator>
    <meta:creation-date>2017-10-20T23:40:00Z</meta:creation-date>
    <dc:date>2023-02-16T16:31:00Z</dc:date>
    <meta:print-date>2019-06-05T17:30:00Z</meta:print-date>
    <meta:template xlink:href="Normal" xlink:type="simple"/>
    <meta:editing-cycles>3</meta:editing-cycles>
    <meta:editing-duration>PT166440S</meta:editing-duration>
    <meta:document-statistic meta:page-count="4" meta:paragraph-count="6" meta:word-count="489" meta:character-count="3271" meta:row-count="23" meta:non-whitespace-character-count="2788"/>
  </office:meta>
</office:document-meta>
</file>